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 New Roman1" svg:font-family="'Times New Roman', 'Times New Roman'" style:font-family-generic="roman"/>
    <style:font-face style:name="Courier New1" svg:font-family="'Courier New'" style:font-family-generic="modern" style:font-pitch="fixed"/>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irst_20_Footer">
      <style:paragraph-properties>
        <style:tab-stops>
          <style:tab-stop style:position="3.3in"/>
        </style:tab-stops>
      </style:paragraph-properties>
    </style:style>
    <style:style style:name="P2" style:family="paragraph" style:parent-style-name="Character">
      <style:text-properties fo:color="#000000"/>
    </style:style>
    <style:style style:name="P3" style:family="paragraph" style:parent-style-name="Character">
      <style:text-properties style:text-underline-style="none"/>
    </style:style>
    <style:style style:name="P4" style:family="paragraph" style:parent-style-name="Character">
      <style:text-properties fo:font-weight="normal" style:font-weight-asian="normal" style:font-weight-complex="normal"/>
    </style:style>
    <style:style style:name="P5" style:family="paragraph" style:parent-style-name="Character">
      <style:text-properties style:font-name="Courier New2"/>
    </style:style>
    <style:style style:name="P6" style:family="paragraph" style:parent-style-name="Character">
      <style:text-properties style:font-name="Courier New2" fo:font-size="12pt" style:font-name-asian="Times New Roman1" style:font-size-asian="12pt" style:font-name-complex="Times New Roman1" style:font-size-complex="12pt"/>
    </style:style>
    <style:style style:name="P7" style:family="paragraph" style:parent-style-name="Character">
      <style:text-properties style:font-name="Courier New2" fo:font-size="12pt" style:text-underline-style="none" style:font-name-asian="Times New Roman1" style:font-size-asian="12pt" style:font-name-complex="Times New Roman1" style:font-size-complex="12pt"/>
    </style:style>
    <style:style style:name="P8" style:family="paragraph" style:parent-style-name="Character">
      <style:text-properties style:font-name="Courier New2" fo:font-size="12pt" style:font-size-asian="12pt" style:font-size-complex="12pt"/>
    </style:style>
    <style:style style:name="P9" style:family="paragraph" style:parent-style-name="Character">
      <style:text-properties style:font-name-asian="Times New Roman1" style:font-name-complex="Times New Roman1"/>
    </style:style>
    <style:style style:name="P10" style:family="paragraph" style:parent-style-name="Character">
      <style:text-properties style:text-line-through-style="none" style:font-name="Courier New2" fo:font-size="12pt" style:text-underline-style="none" style:font-size-asian="12pt" style:font-size-complex="12pt"/>
    </style:style>
    <style:style style:name="P11" style:family="paragraph" style:parent-style-name="Dialogue">
      <style:paragraph-properties fo:margin-left="0in" fo:margin-right="1in" fo:text-indent="0in" style:auto-text-indent="false"/>
    </style:style>
    <style:style style:name="P12" style:family="paragraph" style:parent-style-name="Actions">
      <style:text-properties fo:text-transform="uppercase"/>
    </style:style>
    <style:style style:name="P13" style:family="paragraph" style:parent-style-name="Actions">
      <style:paragraph-properties>
        <style:tab-stops>
          <style:tab-stop style:position="0in"/>
          <style:tab-stop style:position="5.5in" style:type="right"/>
        </style:tab-stops>
      </style:paragraph-properties>
    </style:style>
    <style:style style:name="P14" style:family="paragraph" style:parent-style-name="Actions">
      <style:text-properties style:text-underline-style="none"/>
    </style:style>
    <style:style style:name="P15" style:family="paragraph" style:parent-style-name="Actions">
      <style:text-properties fo:font-weight="normal" style:font-weight-asian="normal" style:font-weight-complex="normal"/>
    </style:style>
    <style:style style:name="P16" style:family="paragraph" style:parent-style-name="Actions">
      <style:text-properties style:font-name="Courier New1" fo:font-size="12pt" style:font-size-asian="12pt" style:font-size-complex="12pt"/>
    </style:style>
    <style:style style:name="P17" style:family="paragraph" style:parent-style-name="Actions">
      <style:text-properties style:text-line-through-style="none" style:font-name="Courier New1" fo:font-size="12pt" style:text-underline-style="none" style:font-size-asian="12pt" style:font-size-complex="12pt"/>
    </style:style>
    <style:style style:name="P18" style:family="paragraph" style:parent-style-name="Actions">
      <style:text-properties style:text-line-through-style="none" fo:font-size="12pt" style:text-underline-style="none" style:font-size-asian="12pt" style:font-size-complex="12pt"/>
    </style:style>
    <style:style style:name="P19" style:family="paragraph" style:parent-style-name="Actions">
      <style:text-properties style:text-line-through-style="none" style:font-name="Courier New2" fo:font-size="12pt" style:text-underline-style="none" style:font-size-asian="12pt" style:font-size-complex="12pt"/>
    </style:style>
    <style:style style:name="P20" style:family="paragraph" style:parent-style-name="Actions">
      <style:text-properties style:text-line-through-style="none" style:text-underline-style="none"/>
    </style:style>
    <style:style style:name="P21" style:family="paragraph" style:parent-style-name="Actions">
      <style:text-properties fo:color="#000000" style:text-line-through-style="none" style:font-name="Courier New2" fo:font-size="12pt" fo:font-style="normal" style:text-underline-style="none" style:font-name-asian="Times New Roman1" style:font-size-asian="12pt" style:font-style-asian="normal" style:font-name-complex="Times New Roman1" style:font-size-complex="12pt" style:font-style-complex="normal"/>
    </style:style>
    <style:style style:name="P22" style:family="paragraph" style:parent-style-name="Actions">
      <style:text-properties style:font-name="Courier New2"/>
    </style:style>
    <style:style style:name="P23" style:family="paragraph" style:parent-style-name="Actions">
      <style:text-properties style:font-name="Courier New2" fo:font-size="12pt" style:font-name-asian="Times New Roman1" style:font-size-asian="12pt" style:font-name-complex="Times New Roman1" style:font-size-complex="12pt"/>
    </style:style>
    <style:style style:name="P24" style:family="paragraph" style:parent-style-name="Actions">
      <style:text-properties style:font-name="Courier New2" fo:font-size="12pt" style:text-underline-style="none" style:font-name-asian="Times New Roman1" style:font-size-asian="12pt" style:font-name-complex="Times New Roman1" style:font-size-complex="12pt"/>
    </style:style>
    <style:style style:name="P25" style:family="paragraph" style:parent-style-name="Actions">
      <style:text-properties style:font-name="Courier New2" fo:font-size="12pt" style:font-size-asian="12pt" style:font-size-complex="12pt"/>
    </style:style>
    <style:style style:name="P26" style:family="paragraph" style:parent-style-name="Dialogue">
      <style:paragraph-properties>
        <style:tab-stops>
          <style:tab-stop style:position="0in"/>
          <style:tab-stop style:position="5.5in" style:type="right"/>
        </style:tab-stops>
      </style:paragraph-properties>
    </style:style>
    <style:style style:name="P27" style:family="paragraph" style:parent-style-name="Dialogue">
      <style:text-properties fo:color="#000000"/>
    </style:style>
    <style:style style:name="P28" style:family="paragraph" style:parent-style-name="Dialogue">
      <style:text-properties style:text-underline-style="none"/>
    </style:style>
    <style:style style:name="P29" style:family="paragraph" style:parent-style-name="Dialogue">
      <style:text-properties fo:font-weight="normal" style:font-weight-asian="normal" style:font-weight-complex="normal"/>
    </style:style>
    <style:style style:name="P30" style:family="paragraph" style:parent-style-name="Dialogue">
      <style:text-properties fo:font-size="12pt" style:font-size-asian="12pt" style:font-size-complex="12pt"/>
    </style:style>
    <style:style style:name="P31" style:family="paragraph" style:parent-style-name="Dialogue">
      <style:text-properties style:font-name="Courier New2"/>
    </style:style>
    <style:style style:name="P32" style:family="paragraph" style:parent-style-name="Dialogue">
      <style:text-properties style:font-name="Courier New2" fo:font-size="12pt" style:font-name-asian="Times New Roman1" style:font-size-asian="12pt" style:font-name-complex="Times New Roman1" style:font-size-complex="12pt"/>
    </style:style>
    <style:style style:name="P33" style:family="paragraph" style:parent-style-name="Dialogue">
      <style:text-properties style:font-name="Courier New2" fo:font-size="12pt" style:text-underline-style="none" style:font-name-asian="Times New Roman1" style:font-size-asian="12pt" style:font-name-complex="Times New Roman1" style:font-size-complex="12pt"/>
    </style:style>
    <style:style style:name="P34" style:family="paragraph" style:parent-style-name="Dialogue">
      <style:text-properties style:font-name="Courier New2" fo:font-size="12pt" style:font-size-asian="12pt" style:font-size-complex="12pt"/>
    </style:style>
    <style:style style:name="P35" style:family="paragraph" style:parent-style-name="Dialogue">
      <style:text-properties style:text-line-through-style="none" fo:font-size="12pt" style:text-underline-style="none" style:font-size-asian="12pt" style:font-size-complex="12pt"/>
    </style:style>
    <style:style style:name="P36" style:family="paragraph" style:parent-style-name="Dialogue">
      <style:paragraph-properties fo:line-height="200%" style:text-autospace="none"/>
      <style:text-properties style:text-line-through-style="none" fo:font-size="12pt" style:text-underline-style="none" style:font-size-asian="12pt" style:font-size-complex="12pt"/>
    </style:style>
    <style:style style:name="P37" style:family="paragraph" style:parent-style-name="Dialogue">
      <style:text-properties style:text-line-through-style="none" style:font-name="Courier New2" fo:font-size="12pt" style:text-underline-style="none" style:font-size-asian="12pt" style:font-size-complex="12pt"/>
    </style:style>
    <style:style style:name="P38" style:family="paragraph" style:parent-style-name="Dialogue">
      <style:text-properties style:text-line-through-style="none" style:text-underline-style="none"/>
    </style:style>
    <style:style style:name="P39" style:family="paragraph" style:parent-style-name="Standard">
      <style:paragraph-properties style:text-autospace="none"/>
      <style:text-properties fo:color="#000000" style:text-line-through-style="none" style:font-name="Courier New2" fo:font-size="12pt" fo:font-style="normal" style:text-underline-style="none" style:font-name-asian="Times New Roman1" style:font-size-asian="12pt" style:font-style-asian="normal" style:font-name-complex="Times New Roman1" style:font-size-complex="12pt" style:font-style-complex="normal"/>
    </style:style>
    <style:style style:name="P40" style:family="paragraph" style:parent-style-name="Standard">
      <style:paragraph-properties style:text-autospace="none"/>
      <style:text-properties style:text-line-through-style="none" style:font-name="Courier New2" fo:font-size="12pt" style:text-underline-style="none" style:font-name-asian="Times New Roman1" style:font-size-asian="12pt" style:font-name-complex="Times New Roman1" style:font-size-complex="12pt"/>
    </style:style>
    <style:style style:name="P41" style:family="paragraph" style:parent-style-name="Standard">
      <style:paragraph-properties style:text-autospace="none"/>
      <style:text-properties style:font-name="Courier New2" fo:font-size="12pt" style:font-name-asian="Times New Roman1" style:font-size-asian="12pt" style:font-name-complex="Times New Roman1" style:font-size-complex="12pt"/>
    </style:style>
    <style:style style:name="P42" style:family="paragraph" style:parent-style-name="Standard">
      <style:paragraph-properties fo:line-height="200%" style:text-autospace="none"/>
      <style:text-properties style:font-name="Courier New2" fo:font-size="12pt" style:font-name-asian="Times New Roman1" style:font-size-asian="12pt" style:font-name-complex="Times New Roman1" style:font-size-complex="12pt"/>
    </style:style>
    <style:style style:name="P43" style:family="paragraph" style:parent-style-name="Heading_20_2">
      <style:paragraph-properties>
        <style:tab-stops>
          <style:tab-stop style:position="0in"/>
          <style:tab-stop style:position="5.5in" style:type="right"/>
        </style:tab-stops>
      </style:paragraph-properties>
    </style:style>
    <style:style style:name="P44" style:family="paragraph" style:parent-style-name="Heading_20_2" style:list-style-name="WW8Num2">
      <style:paragraph-properties>
        <style:tab-stops>
          <style:tab-stop style:position="0in"/>
          <style:tab-stop style:position="5.5in" style:type="right"/>
        </style:tab-stops>
      </style:paragraph-properties>
    </style:style>
    <style:style style:name="P45" style:family="paragraph" style:parent-style-name="Heading_20_2" style:list-style-name="WW8Num3">
      <style:paragraph-properties>
        <style:tab-stops>
          <style:tab-stop style:position="0in"/>
          <style:tab-stop style:position="5.5in" style:type="right"/>
        </style:tab-stops>
      </style:paragraph-properties>
    </style:style>
    <style:style style:name="P46" style:family="paragraph" style:parent-style-name="Heading_20_2">
      <style:paragraph-properties>
        <style:tab-stops>
          <style:tab-stop style:position="0in"/>
          <style:tab-stop style:position="5.5in" style:type="right"/>
        </style:tab-stops>
      </style:paragraph-properties>
      <style:text-properties fo:color="#000000"/>
    </style:style>
    <style:style style:name="P47" style:family="paragraph" style:parent-style-name="Actions">
      <style:text-properties style:font-name="Courier New2"/>
    </style:style>
    <style:style style:name="P48" style:family="paragraph" style:parent-style-name="Actions">
      <style:text-properties style:font-name="Courier New2" style:font-name-asian="Times New Roman1" style:font-name-complex="Times New Roman1"/>
    </style:style>
    <style:style style:name="P49" style:family="paragraph" style:parent-style-name="Actions">
      <style:text-properties fo:color="#000000" style:text-line-through-style="none" style:font-name="Courier New2" fo:font-size="12pt" fo:font-style="normal" style:text-underline-style="none" style:font-name-asian="Times New Roman1" style:font-size-asian="12pt" style:font-style-asian="normal" style:font-name-complex="Times New Roman1" style:font-size-complex="12pt" style:font-style-complex="normal"/>
    </style:style>
    <style:style style:name="P50" style:family="paragraph" style:parent-style-name="Actions">
      <style:text-properties style:text-line-through-style="none" style:text-underline-style="none"/>
    </style:style>
    <style:style style:name="P51" style:family="paragraph" style:parent-style-name="Actions">
      <style:text-properties style:text-line-through-style="none" style:font-name="Courier New2" fo:font-size="12pt" style:text-underline-style="none" style:font-size-asian="12pt" style:font-size-complex="12pt"/>
    </style:style>
    <style:style style:name="P52" style:family="paragraph" style:parent-style-name="Character">
      <style:text-properties style:font-name="Courier New2" style:font-name-asian="Times New Roman1" style:font-name-complex="Times New Roman1"/>
    </style:style>
    <style:style style:name="P53" style:family="paragraph" style:parent-style-name="Dialogue">
      <style:text-properties style:text-line-through-style="none" style:font-name="Courier New2" fo:font-size="12pt" style:text-underline-style="none" style:font-name-asian="Times New Roman1" style:font-size-asian="12pt" style:font-name-complex="Times New Roman1" style:font-size-complex="12pt"/>
    </style:style>
    <style:style style:name="P54" style:family="paragraph" style:parent-style-name="Dialogue">
      <style:text-properties style:text-line-through-style="none" style:font-name="Courier New2" fo:font-size="12pt" style:text-underline-style="none" style:font-size-asian="12pt" style:font-size-complex="12pt"/>
    </style:style>
    <style:style style:name="P55" style:family="paragraph" style:parent-style-name="Dialogue">
      <style:text-properties style:text-line-through-style="none" style:text-underline-style="none"/>
    </style:style>
    <style:style style:name="P56" style:family="paragraph" style:parent-style-name="Dialogue">
      <style:text-properties style:font-name="Courier New2" fo:font-size="12pt" style:font-name-asian="Times New Roman1" style:font-size-asian="12pt" style:font-name-complex="Times New Roman1" style:font-size-complex="12pt"/>
    </style:style>
    <style:style style:name="P57" style:family="paragraph" style:parent-style-name="Cover" style:master-page-name="First_20_Page">
      <style:paragraph-properties style:page-number="1"/>
    </style:style>
    <style:style style:name="P58" style:family="paragraph" style:parent-style-name="Page_20_1_20_Title" style:master-page-name="Convert_20_1">
      <style:paragraph-properties style:page-number="1"/>
    </style:style>
    <style:style style:name="T1" style:family="text">
      <style:text-properties style:text-underline-style="solid" style:text-underline-width="auto" style:text-underline-color="font-color"/>
    </style:style>
    <style:style style:name="T2" style:family="text">
      <style:text-properties fo:color="#000000"/>
    </style:style>
    <style:style style:name="T3" style:family="text">
      <style:text-properties fo:color="#000000" fo:font-size="12pt" fo:language="en" fo:country="US" style:font-name-asian="Times New Roman" style:font-size-asian="12pt" style:language-asian="en" style:country-asian="US" style:font-name-complex="Times New Roman" style:font-size-complex="10pt" style:language-complex="en" style:country-complex="US"/>
    </style:style>
    <style:style style:name="T4" style:family="text">
      <style:text-properties fo:color="#000000" style:text-line-through-style="none" style:font-name="Courier New2" fo:font-size="12pt" style:text-underline-style="none" style:font-name-asian="Times New Roman1" style:font-size-asian="12pt" style:font-name-complex="Times New Roman1" style:font-size-complex="12pt"/>
    </style:style>
    <style:style style:name="T5" style:family="text">
      <style:text-properties fo:color="#000000" style:text-line-through-style="none" style:font-name="Courier New2" fo:font-size="12pt" fo:font-style="normal" style:text-underline-style="none" style:font-name-asian="Times New Roman1" style:font-size-asian="12pt" style:font-style-asian="normal" style:font-name-complex="Times New Roman1" style:font-size-complex="12pt" style:font-style-complex="normal"/>
    </style:style>
    <style:style style:name="T6" style:family="text">
      <style:text-properties style:text-underline-style="none"/>
    </style:style>
    <style:style style:name="T7" style:family="text">
      <style:text-properties fo:font-weight="normal" style:font-weight-asian="normal" style:font-weight-complex="normal"/>
    </style:style>
    <style:style style:name="T8" style:family="text">
      <style:text-properties style:font-name="Courier New1" fo:font-size="12pt" style:font-size-asian="12pt" style:font-size-complex="12pt"/>
    </style:style>
    <style:style style:name="T9" style:family="text">
      <style:text-properties style:font-name="Courier New2"/>
    </style:style>
    <style:style style:name="T10" style:family="text">
      <style:text-properties style:font-name="Courier New2" fo:font-size="12pt" fo:font-style="normal" style:font-name-asian="Times New Roman1" style:font-size-asian="12pt" style:font-style-asian="normal" style:font-name-complex="Times New Roman1" style:font-size-complex="12pt" style:font-style-complex="normal"/>
    </style:style>
    <style:style style:name="T11" style:family="text">
      <style:text-properties style:font-name="Courier New2" fo:font-size="12pt" style:font-size-asian="12pt" style:font-size-complex="12pt"/>
    </style:style>
    <style:style style:name="T12" style:family="text">
      <style:text-properties style:font-name="Courier New2" fo:font-size="12pt" style:font-name-asian="Times New Roman1" style:font-size-asian="12pt" style:font-name-complex="Times New Roman1" style:font-size-complex="12pt"/>
    </style:style>
    <style:style style:name="T13" style:family="text">
      <style:text-properties style:font-name="Courier New2" fo:font-style="normal" style:font-name-asian="Times New Roman1" style:font-style-asian="normal" style:font-name-complex="Times New Roman1" style:font-style-complex="normal"/>
    </style:style>
    <style:style style:name="T14" style:family="text">
      <style:text-properties style:text-line-through-style="none" style:font-name="Courier New2" fo:font-size="12pt" style:text-underline-style="none" style:font-name-asian="Times New Roman1" style:font-size-asian="12pt" style:font-name-complex="Times New Roman1" style:font-size-complex="12pt"/>
    </style:style>
    <style:style style:name="T15" style:family="text">
      <style:text-properties style:text-line-through-style="none" style:font-name="Courier New2" fo:font-size="12pt" style:text-underline-style="none" style:font-size-asian="12pt" style:font-size-complex="12pt"/>
    </style:style>
    <style:style style:name="T16" style:family="text">
      <style:text-properties style:text-line-through-style="none" style:font-name="Courier New2" fo:font-size="12pt" fo:font-style="normal" style:text-underline-style="none" style:font-size-asian="12pt" style:font-style-asian="normal" style:font-size-complex="12pt" style:font-style-complex="normal"/>
    </style:style>
    <style:style style:name="T17" style:family="text">
      <style:text-properties style:text-line-through-style="none" fo:font-size="12pt" style:text-underline-style="none" style:font-size-asian="12pt" style:font-size-complex="12pt"/>
    </style:style>
    <style:style style:name="T18" style:family="text">
      <style:text-properties style:text-line-through-style="none" fo:font-size="12pt" fo:font-style="normal" style:text-underline-style="none" style:font-size-asian="12pt" style:font-style-asian="normal" style:font-size-complex="12pt" style:font-style-complex="normal"/>
    </style:style>
    <style:style style:name="T19" style:family="text">
      <style:text-properties style:text-line-through-style="none" style:text-underline-style="none"/>
    </style:style>
    <style:style style:name="T20" style:family="text">
      <style:text-properties fo:font-size="12pt" style:font-name-asian="Times New Roman1" style:font-size-asian="12pt" style:font-name-complex="Times New Roman1" style:font-size-complex="12pt"/>
    </style:style>
    <style:style style:name="T21" style:family="text">
      <style:text-properties fo:font-size="12pt" style:font-size-asian="12pt" style:font-size-complex="12pt"/>
    </style:style>
    <style:style style:name="T22" style:family="text">
      <style:text-properties fo:font-size="12pt" fo:font-style="normal" style:font-name-asian="Times New Roman1" style:font-size-asian="12pt" style:font-style-asian="normal" style:font-name-complex="Times New Roman1" style:font-size-complex="12pt" style:font-style-complex="normal"/>
    </style:style>
    <style:style style:name="T23" style:family="text">
      <style:text-properties style:font-name-asian="Times New Roman1" style:font-name-complex="Times New Roman1"/>
    </style:style>
    <style:style style:name="T2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he Book Of Santa</text:p>
      <text:p text:style-name="Title_20_Page">The Book of Santa</text:p>
      <text:p text:style-name="By">Written by<text:line-break/>Stan Ginsel</text:p>
      <text:p text:style-name="P58">“The Book of Santa”</text:p>
      <text:list xml:id="list385701309968978078" text:style-name="WW8Num2">
        <text:list-item>
          <text:list>
            <text:list-item>
              <text:h text:style-name="P44" text:outline-level="2">Ext. City Streets - Night</text:h>
            </text:list-item>
          </text:list>
        </text:list-item>
      </text:list>
      <text:p text:style-name="Actions">A minivan drives slowly down a busy city street decorated for Christmas. It's snowing which has accumulated along the icy road. The sidewalks are congested with shoppers.</text:p>
      <text:list xml:id="list2064018645" text:continue-numbering="true" text:style-name="WW8Num2">
        <text:list-item>
          <text:list>
            <text:list-item>
              <text:h text:style-name="P44" text:outline-level="2">Int. MiniVan - Night</text:h>
            </text:list-item>
          </text:list>
        </text:list-item>
      </text:list>
      <text:p text:style-name="Actions">JILL CRAWFORD, an attractive red-headed woman in her early 30s, is driving while singing along with “Jingle Bell Rock” playing loudly over the minivan's speakers.</text:p>
      <text:p text:style-name="Actions">Stacked neatly on the seat behind her are several boxes, all wrapped with Christmas decor. Jill smiles as she drives and begins to sing the chorus out loud.</text:p>
      <text:list xml:id="list1812323652" text:continue-numbering="true" text:style-name="WW8Num2">
        <text:list-item>
          <text:list>
            <text:list-item>
              <text:h text:style-name="P44" text:outline-level="2">Ext. City Streets – Night</text:h>
            </text:list-item>
          </text:list>
        </text:list-item>
      </text:list>
      <text:p text:style-name="Actions">The minivan <text:span text:style-name="T8">turns on to a new street, away from the congestion and passes the last of the street lamps decorated as candy canes.</text:span></text:p>
      <text:p text:style-name="P16">It continues past the last shop and crosses a street. The vehicle enters into a residential neighborhood where almost every home is decorated with colorful lights.</text:p>
      <text:list xml:id="list2117360891" text:continue-numbering="true" text:style-name="WW8Num2">
        <text:list-item>
          <text:list>
            <text:list-item>
              <text:h text:style-name="P44" text:outline-level="2">Int. Minivan - Night</text:h>
            </text:list-item>
          </text:list>
        </text:list-item>
      </text:list>
      <text:p text:style-name="Actions">The music volume suddenly drops leaving Jill singing loud and rather badly. A pleasant chime accompanies the name ‘Steve’ which appears on the minivan’s dashboard.</text:p>
      <text:p text:style-name="Actions">Jill abruptly stops singing and says “answer” aloud. The display adds the word ‘connected.’ She speaks with a very happy tone.</text:p>
      <text:p text:style-name="Character">Jill</text:p>
      <text:p text:style-name="Dialogue">Hi honey. Sorry I’m running late. But I've got it right here and she’s going to love it!</text:p>
      <text:p text:style-name="Actions">Jill glances over at the seat beside her which holds a beautifully decorated doll house. A male voice can be heard over the minivan's speakers. This is her husband, Steve.</text:p>
      <text:p text:style-name="Character">Steve</text:p>
      <text:p text:style-name="Dialogue">No need to rush. We just started trimming the tree.</text:p>
      <text:p text:style-name="Actions">Jill gazes at the doll house.</text:p>
      <text:p text:style-name="Character"><text:soft-page-break/>Jill</text:p>
      <text:p text:style-name="Dialogue">It’s so pretty! It’s just like the one I got for Christmas when I was her age. It seemed to take forever but so worth the wait.</text:p>
      <text:p text:style-name="Character">Steve</text:p>
      <text:p text:style-name="Dialogue">I can’t believe you talked the old man into building it for you.</text:p>
      <text:p text:style-name="Actions">Jill narrows her eyes and speaks in an authoritative voice.</text:p>
      <text:p text:style-name="Character">Jill</text:p>
      <text:p text:style-name="Dialogue">You forget your wife is a very influential and powerful woman.</text:p>
      <text:p text:style-name="Character">Steve</text:p>
      <text:p text:style-name="Dialogue">Plus he IS your father.</text:p>
      <text:p text:style-name="Actions">Jill laughs but abruptly stops. Her expression turns serious as she quickly corrects her steering.</text:p>
      <text:p text:style-name="Character">Jill</text:p>
      <text:p text:style-name="Dialogue">The roads are getting slick.</text:p>
      <text:p text:style-name="Character">Steve</text:p>
      <text:p text:style-name="Dialogue">Be extra careful. How long before you're home?</text:p>
      <text:p text:style-name="Character">Jill</text:p>
      <text:p text:style-name="Dialogue">About twenty minutes. I don’t want Natalie to see the dollhouse yet so I’m going to drop it off at Fred and Ellen's.</text:p>
      <text:list xml:id="list687287728" text:continue-numbering="true" text:style-name="WW8Num2">
        <text:list-item>
          <text:list>
            <text:list-item>
              <text:h text:style-name="P44" text:outline-level="2">Ext. City Streets – Night</text:h>
            </text:list-item>
          </text:list>
        </text:list-item>
      </text:list>
      <text:p text:style-name="Actions">The Minivan drops down a hill and approaches a four-lane highway intersection at the bottom. The light turns from yellow to red. Jill's vehicle comes to a stop.</text:p>
      <text:list xml:id="list84614411" text:continue-numbering="true" text:style-name="WW8Num2">
        <text:list-item>
          <text:list>
            <text:list-item>
              <text:h text:style-name="P44" text:outline-level="2">Int. Minivan – Night</text:h>
            </text:list-item>
          </text:list>
        </text:list-item>
      </text:list>
      <text:p text:style-name="P13">Jill glances over her shoulder at the stack of Christmas gifts in the back seat then at the doll house beside her. She speaks joyfully.</text:p>
      <text:p text:style-name="Character">Jill</text:p>
      <text:p text:style-name="Dialogue">Oh Steve, I can’t wait until she sees it! It’s going to be such a special Christmas this year.</text:p>
      <text:p text:style-name="P13">Two bright lights surrounded by multiple, smaller orange lights appear through the van's back glass.</text:p>
      <text:list xml:id="list634538491" text:continue-numbering="true" text:style-name="WW8Num2">
        <text:list-item>
          <text:list>
            <text:list-item>
              <text:h text:style-name="P44" text:outline-level="2"><text:soft-page-break/>Ext. Highway Intersection – Night</text:h>
            </text:list-item>
          </text:list>
        </text:list-item>
      </text:list>
      <text:p text:style-name="P13">A semi-truck tops the hill with its brakes locked and trailer sliding slightly sideways. The truck's horn begins to blow as it heads directly toward the minivan.</text:p>
      <text:list xml:id="list438934363" text:continue-numbering="true" text:style-name="WW8Num2">
        <text:list-item>
          <text:list>
            <text:list-item>
              <text:h text:style-name="P44" text:outline-level="2">Int. Minivan – Night</text:h>
            </text:list-item>
          </text:list>
        </text:list-item>
      </text:list>
      <text:p text:style-name="P13">The sound of the truck's horn begins to overpower Steve's voice as the bright lights through the back glass quickly become increasingly larger.</text:p>
      <text:p text:style-name="P13">The lights from them reflect off the rear view mirror and shines on Jill's face. Her eyes dart toward the mirror.</text:p>
      <text:list xml:id="list717818624" text:continue-numbering="true" text:style-name="WW8Num2">
        <text:list-item>
          <text:list>
            <text:list-item>
              <text:h text:style-name="P44" text:outline-level="2">Ext. Highway Intersection – Night</text:h>
            </text:list-item>
          </text:list>
        </text:list-item>
      </text:list>
      <text:p text:style-name="P13">The truck continues sliding toward the minivan as steam begins bellowing from the tires.</text:p>
      <text:list xml:id="list2116275497" text:continue-numbering="true" text:style-name="WW8Num2">
        <text:list-item>
          <text:list>
            <text:list-item>
              <text:h text:style-name="P44" text:outline-level="2">Int. Minivan – Night</text:h>
            </text:list-item>
          </text:list>
        </text:list-item>
      </text:list>
      <text:p text:style-name="P13">A terrified look captures Jill's face as she stares at the mirror.</text:p>
      <text:p text:style-name="Character">Jill</text:p>
      <text:p text:style-name="P26">Oh my God!</text:p>
      <text:p text:style-name="P13">She tightens her grip on the steering wheel and her foot hits the gas pedal.</text:p>
      <text:list xml:id="list1772423593" text:continue-numbering="true" text:style-name="WW8Num2">
        <text:list-item>
          <text:list>
            <text:list-item>
              <text:h text:style-name="P44" text:outline-level="2">Ext. Highway Intersection – Night</text:h>
            </text:list-item>
          </text:list>
        </text:list-item>
      </text:list>
      <text:p text:style-name="Actions">The minivan's front wheels begin to spin and moves the vehicle a few feet forward before the truck's large front bumper smashes into the back of it.</text:p>
      <text:p text:style-name="Actions">With a glancing blow the truck shoves the minivan into the oncoming traffic which miraculously misses every vehicle by only inches.</text:p>
      <text:p text:style-name="P17">The van hits a curb, pops it into the air and sends it into a ravine, rolling side-over-side down the steep hill like a square tube. It comes to rest right-side up in a snow bank.</text:p>
      <text:p text:style-name="Actions">In every direction, cars skid to a stop but amazingly, all miss each other. There's not another wreck.</text:p>
      <text:p text:style-name="Actions">The semi-truck also manages to stop without hitting anyone or anything else. The driver jumps out and runs toward the ravine. Others do the same.</text:p>
      <text:list xml:id="list1531967142" text:continue-numbering="true" text:style-name="WW8Num2">
        <text:list-item>
          <text:list>
            <text:list-item>
              <text:h text:style-name="P44" text:outline-level="2"><text:soft-page-break/>Int. Mini-Van - Night</text:h>
            </text:list-item>
          </text:list>
        </text:list-item>
      </text:list>
      <text:p text:style-name="Actions">Jill lay motionless. The deployed steering wheel airbag has her legs pressed against her chin.</text:p>
      <text:p text:style-name="Actions">Steve's frantic voice along with the song “Silent Night” playing in the background is heard through the van's speakers.</text:p>
      <text:p text:style-name="Character">Voice</text:p>
      <text:p text:style-name="Dialogue">Jill! What's happened? Are you alright? Jill, can you hear me? Jill!</text:p>
      <text:p text:style-name="Actions">Folks begin crowding around the minivan, trying to force the door open. Eventually a man does pry the door open and others help him pull Jill from the wreck.</text:p>
      <text:p text:style-name="Actions">The picture slowly dissolves to a close-up view of a heart monitor, the sound cross-fades to a slow, steady BEEP.</text:p>
      <text:h text:style-name="Heading_20_2" text:outline-level="2" text:is-list-header="true">Int. Jill's Hospital Room - Night</text:h>
      <text:p text:style-name="Actions">Next to the monitor, Jill lays in a hospital bed, her eyes closed, her arms at her side with multiple wires and tubes attached to each. Her head is wrapped with a bandage.</text:p>
      <text:p text:style-name="Actions">The room is adorned with flowers and “Get Well Soon” cards. A small Christmas tree stands in the corner with several wrapped gifts underneath.</text:p>
      <text:p text:style-name="Actions">The door opens and Jill's husband, STEVE CRAWFORD steps in wearing an overcoat. He's in his early 30s and some of his full head of hair is turning gray.</text:p>
      <text:p text:style-name="Actions">Steve pauses as the door closes. He reaches in his pocket and pulls out a small certificate which he stares at for a moment. He smiles before stepping over to Jill's bedside.</text:p>
      <text:p text:style-name="Character">Steve</text:p>
      <text:p text:style-name="Dialogue">Hi Honey.</text:p>
      <text:p text:style-name="Actions">He gazes at his wife's expressionless face while showing her the certificate. His voice is cheerful.</text:p>
      <text:p text:style-name="Character">Steve</text:p>
      <text:p text:style-name="Dialogue">Well, they did it. Natalie won first place with that costume your sister helped her make.</text:p>
      <text:p text:style-name="P48">He removes his coat and drapes it across a nearby chair.</text:p>
      <text:p text:style-name="P52">Steve</text:p>
      <text:p text:style-name="Dialogue">She was so cute. A little "Mrs. Santa Claus."</text:p>
      <text:p text:style-name="Actions"><text:soft-page-break/>He leans over the bed and gently strokes his wife's soft cheek.</text:p>
      <text:p text:style-name="Character">Steve</text:p>
      <text:p text:style-name="Dialogue">I recorded a lot of video so you won't miss a thing after you come out of this. I'm so proud of her. You will be too.</text:p>
      <text:p text:style-name="Actions">A tear wells up in Steve's eye and drops down his cheek.</text:p>
      <text:p text:style-name="Character">Steve</text:p>
      <text:p text:style-name="Dialogue">She really misses you. I really miss you too. Our first Christmas without you. I still can't believe it.</text:p>
      <text:p text:style-name="P22">A knock at the door. Steve quickly stands upright and <text:span text:style-name="T22">wipes the tears off his cheek with his sleeve</text:span>. He faces the door and clears his throat.</text:p>
      <text:p text:style-name="Character">Steve</text:p>
      <text:p text:style-name="Dialogue">Come in.</text:p>
      <text:p text:style-name="Actions">An older lady in a nurse's uniform, JENNY, slowly steps in. She speaks softly and with a slight Cajun accent.</text:p>
      <text:p text:style-name="Character">Jenny</text:p>
      <text:p text:style-name="Dialogue">It's time, mister Steve.</text:p>
      <text:p text:style-name="Character">Steve</text:p>
      <text:p text:style-name="Dialogue">Oh, of course. I'll be right there.</text:p>
      <text:p text:style-name="Actions">Steve picks up the certificate and positions it for display between the artificial limbs of the Christmas tree. Jenny steps over to the bed and gazes at the monitors.</text:p>
      <text:p text:style-name="Character">Jenny</text:p>
      <text:p text:style-name="Dialogue">Now don't you worry, I'll take good care of her tonight.</text:p>
      <text:p text:style-name="Character">Steve</text:p>
      <text:p text:style-name="Dialogue">As you do every night, Jenny.</text:p>
      <text:p text:style-name="Actions">He begins to stare at Jill. Jenny steps over and gently rubs his arm. Steve glances at Jenny and pats her hand.</text:p>
      <text:p text:style-name="Character">Steve</text:p>
      <text:p text:style-name="Dialogue">Thank you. You've been so supportive. I don't know how we could've made it without you.</text:p>
      <text:p text:style-name="Actions">Jenny smiles, gives his arm a quick rub and steps back over to the monitors where she starts pressing buttons.</text:p>
      <text:p text:style-name="Character"><text:soft-page-break/>Jenny</text:p>
      <text:p text:style-name="Dialogue">You're welcome, honey. Now you run on home and take care of that little darling. I'm sure "Santa" still has some work to do tonight.</text:p>
      <text:p text:style-name="Character">Steve</text:p>
      <text:p text:style-name="Dialogue">Yes he does, as a matter of fact.</text:p>
      <text:p text:style-name="Character">Jenny</text:p>
      <text:p text:style-name="Dialogue">What did Natalie ask Santa for this year?</text:p>
      <text:p text:style-name="Character">Steve</text:p>
      <text:p text:style-name="Dialogue"><text:span text:style-name="T10">Before the accident she said she wanted a dollhouse, like Jill's father made for her as a child.</text:span><text:span text:style-name="T9"> During the summer, he made one for Natalie, but it</text:span> was destroyed in the wreck.</text:p>
      <text:p text:style-name="Actions">Jenny looks back at Steve with sad eyes.</text:p>
      <text:p text:style-name="Character">Jenny</text:p>
      <text:p text:style-name="Dialogue">That's awful.</text:p>
      <text:p text:style-name="Character">Steve</text:p>
      <text:p text:style-name="Dialogue">Yes it is. He's working on a replacement but it certainly won't be ready by this Christmas so “Santa” had to improvise.</text:p>
      <text:p text:style-name="Character">Jenny</text:p>
      <text:p text:style-name="Dialogue">I'm sure she'll be happy with whatever he brings her.</text:p>
      <text:p text:style-name="Actions">Jenny returns her attention to the monitors and talks as she presses buttons.</text:p>
      <text:p text:style-name="Character">Jenny</text:p>
      <text:p text:style-name="P30">I hope this hasn't stopped her from believing in Santa.</text:p>
      <text:p text:style-name="Character">Steve</text:p>
      <text:p text:style-name="Dialogue">She hasn't said anything, but with all that's happened in the last month, I've thought about telling her the truth.</text:p>
      <text:p text:style-name="Actions">Jenny stops pressing buttons and snaps her head toward Steve.</text:p>
      <text:p text:style-name="Character"><text:soft-page-break/>Jenny</text:p>
      <text:p text:style-name="Dialogue">Oh no, I wouldn't do that. Santa is hope to that little darling. Don't take that away from her. Not now. Not at Christmas.</text:p>
      <text:p text:style-name="Character">Steve</text:p>
      <text:p text:style-name="Dialogue">But "Santa Claus" can't bring her mother back. He isn't even real.</text:p>
      <text:p text:style-name="Character">Jenny</text:p>
      <text:p text:style-name="Dialogue">Belief is real. And that's what Santa is all about.</text:p>
      <text:p text:style-name="Actions">Jenny steps toward him.</text:p>
      <text:p text:style-name="Character">Jenny</text:p>
      <text:p text:style-name="Dialogue">Belief in someone who's loving, compassionate, generous, who always watches over us and takes care of us. Sound familiar?</text:p>
      <text:p text:style-name="Character">Steve</text:p>
      <text:p text:style-name="Dialogue">You mean God?</text:p>
      <text:p text:style-name="Actions">Jenny now stands in front of Steve.</text:p>
      <text:p text:style-name="Character">Jenny</text:p>
      <text:p text:style-name="Dialogue">You see honey, God gives you the choice to either believe or not. He won't force it on you. But he can't work his miracles <text:span text:style-name="T1">unless</text:span> you believe. So as crazy as it sounds, the first step to receiving, is believing.</text:p>
      <text:p text:style-name="Character">Steve</text:p>
      <text:p text:style-name="Dialogue">I'm trying. But I have to be realistic.</text:p>
      <text:p text:style-name="Actions">Steve gazes longingly at his wife. Jenny joins him. For a few moments, all that is heard is the rhythmic sound of the monitors.</text:p>
      <text:p text:style-name="Character">Jenny</text:p>
      <text:p text:style-name="Dialogue">I believe she's going to be just fine.</text:p>
      <text:p text:style-name="Actions">Steve looks at Jenny.</text:p>
      <text:p text:style-name="Character">Steve</text:p>
      <text:p text:style-name="Dialogue">Thank you for your faith, Jenny. It's very contagious.</text:p>
      <text:p text:style-name="Actions">Jenny smiles.</text:p>
      <text:p text:style-name="Character"><text:soft-page-break/>Jenny</text:p>
      <text:p text:style-name="Dialogue">Merry Christmas, Steve. I'll see you tomorrow.</text:p>
      <text:p text:style-name="Actions">Steve nods his head “yes” then bends over the wires and tubes to kiss Jill's cheek. He lowers his voice to almost a whisper as he speaks in her ear.</text:p>
      <text:p text:style-name="Character">Steve</text:p>
      <text:p text:style-name="Dialogue">Merry Christmas, my love.</text:p>
      <text:p text:style-name="Actions">Steve grabs his coat from the chair and puts it on while walking to the door.</text:p>
      <text:p text:style-name="Character">Jenny</text:p>
      <text:p text:style-name="Dialogue">You know I'll call the minute anything changes.</text:p>
      <text:p text:style-name="Actions">Steve stops at the door and forces a smile while nodding at Jenny He looks at Jill for a moment before opening the door and disappearing into the hallway.</text:p>
      <text:h text:style-name="P43" text:outline-level="2" text:is-list-header="true">Ext. Crawford Residence - Night</text:h>
      <text:p text:style-name="Actions">A car drives along a neighborhood street. Snow is piled up in places from the clearing of sidewalks. All the houses are glowing with Christmas lights and decorations.</text:p>
      <text:p text:style-name="Actions">The garage door opens on one of the houses as the auto approaches. It slowly pulls in the snow-cleared driveway and creeps into a dark garage.</text:p>
      <text:p text:style-name="Actions">Lights come on as the garage door closes.</text:p>
      <text:h text:style-name="P43" text:outline-level="2" text:is-list-header="true">Int. Crawford Residence Living Room - Night</text:h>
      <text:p text:style-name="Actions">A flickering fireplace spreads its light across a well appointed living room. Beside it, a decorated Christmas tree adds color to the light show.</text:p>
      <text:p text:style-name="Actions">A teenage girl, CHRISTI, sits on a love seat next to the sofa. Her legs are curled underneath her as she reads a book.</text:p>
      <text:p text:style-name="Actions">Across from the love seat, Steve's four year-old daughter, NATALIE, snuggles beneath a blanket on the sofa. Her blue eyes darting between the flames and the tree.</text:p>
      <text:p text:style-name="Actions">An unseen door is heard opening. Natalie throws the blanket back and springs to her feet. Christi places a marker in the book, lays it on the seat and stands.</text:p>
      <text:p text:style-name="Actions">Steve steps into the living room. Natalie runs to him, grabs his legs and gives them a hug.</text:p>
      <text:p text:style-name="Character"><text:soft-page-break/>Natalie</text:p>
      <text:p text:style-name="Dialogue">Daddy!</text:p>
      <text:p text:style-name="Actions">Steve bends down and picks up his daughter.</text:p>
      <text:p text:style-name="Character">Steve</text:p>
      <text:p text:style-name="Dialogue">Hey little girl.</text:p>
      <text:p text:style-name="Actions">He hugs her and kisses her cheek, then glances at the sofa.</text:p>
      <text:p text:style-name="Character">Steve</text:p>
      <text:p text:style-name="Dialogue">What are you doing down here?</text:p>
      <text:p text:style-name="Actions">Christi picks up her novel and makes her way toward Steve.</text:p>
      <text:p text:style-name="Character">Christi</text:p>
      <text:p text:style-name="Dialogue">I'm sorry Mr. Crawford, but she insisted she sleep on the sofa until you got home.</text:p>
      <text:p text:style-name="Actions">Natalie speaks with an adult demeanor, very matter-of-fact.</text:p>
      <text:p text:style-name="Character">Natalie</text:p>
      <text:p text:style-name="Dialogue">I had to make sure you put out the fire before Santa gets here.</text:p>
      <text:p text:style-name="Actions">Steve and Christi chuckle. Natalie continues with her serious expression.</text:p>
      <text:p text:style-name="Character">Natalie</text:p>
      <text:p text:style-name="Dialogue">I don't want him to get burned!</text:p>
      <text:p text:style-name="Character">Steve</text:p>
      <text:p text:style-name="Dialogue">Don't worry sweetie, I'll put out the fire. Now, lets say goodbye to Christi so she can go home and wait for Santa too.</text:p>
      <text:p text:style-name="Actions">Natalie serious expression instantly turns to a smile.</text:p>
      <text:p text:style-name="Character">Natalie</text:p>
      <text:p text:style-name="Dialogue">Okay. Bye, Christi.</text:p>
      <text:p text:style-name="Actions">Christi returns the smile.</text:p>
      <text:p text:style-name="Character">Christi</text:p>
      <text:p text:style-name="Dialogue">Bye bye Natalie. Merry Christmas.</text:p>
      <text:p text:style-name="Actions">Steve returns Natalie to the floor. Immediately, she scrambles back to the sofa. Steve and Christi walk to the front door.</text:p>
      <text:p text:style-name="Actions"><text:soft-page-break/>Steve pulls several bills of cash from his wallet and hands it to Christi. She gazes at it with amazement for a moment before handing it back to Steve.</text:p>
      <text:p text:style-name="Character">Christi</text:p>
      <text:p text:style-name="Dialogue">Mr. Crawford, this is too much...</text:p>
      <text:p text:style-name="Actions">He smiles and gently pushes Christi's hand back toward her.</text:p>
      <text:p text:style-name="Character">Steve</text:p>
      <text:p text:style-name="Dialogue">Please take it. You've been watching over Natalie for weeks. It's been a relief knowing that you're here, taking care of her.</text:p>
      <text:p text:style-name="Character">Christi</text:p>
      <text:p text:style-name="Dialogue">Thank you, Mr. Crawford.</text:p>
      <text:p text:style-name="Actions">Christi smiles as she places the bills into the pages of her novel.</text:p>
      <text:p text:style-name="Character">Christi</text:p>
      <text:p text:style-name="Dialogue">It's my pleasure. Natalie is wonderful.</text:p>
      <text:p text:style-name="Actions">Steve nods in agreement as he reaches for Christie's jacket hanging on a nearby coat stand and helps her put it on.</text:p>
      <text:p text:style-name="Character">Steve</text:p>
      <text:p text:style-name="Dialogue">Be careful crossing the street. It's still pretty slick.</text:p>
      <text:p text:style-name="Character">Christi</text:p>
      <text:p text:style-name="Dialogue">I will.</text:p>
      <text:p text:style-name="Actions">Christi finishes buttoning up her jacket and smiles at Steve.</text:p>
      <text:p text:style-name="Character">Christi</text:p>
      <text:p text:style-name="Dialogue">Merry Christmas, Mr. Crawford.</text:p>
      <text:p text:style-name="Actions">Steve opens the door.</text:p>
      <text:p text:style-name="Character">Steve</text:p>
      <text:p text:style-name="Dialogue">Merry Christmas, Christi.</text:p>
      <text:p text:style-name="Actions">Christi steps through the door and heads for a well-lit sidewalk. Steve watches for a moment then closes the door. He removes his coat and hangs it on the stand.</text:p>
      <text:p text:style-name="Actions">Steve walks back to the sofa. Natalie scoots over to one end as her father takes the cushion beside her.</text:p>
      <text:p text:style-name="Character">Natalie</text:p>
      <text:p text:style-name="Dialogue">Daddy. Is mommy still sleeping?</text:p>
      <text:p text:style-name="Character"><text:soft-page-break/>Steve</text:p>
      <text:p text:style-name="Dialogue">Yes, mommy's still sleeping.</text:p>
      <text:p text:style-name="Character">Natalie</text:p>
      <text:p text:style-name="Dialogue">That's good because, she's coming home tomorrow.</text:p>
      <text:p text:style-name="Actions">Steve looks perplexed as Natalie retrieves a well worn teddy bear from inside the cushion and begins adjusting its hair.</text:p>
      <text:p text:style-name="Character">Steve</text:p>
      <text:p text:style-name="Dialogue">Why do you say that?</text:p>
      <text:p text:style-name="Character">Natalie</text:p>
      <text:p text:style-name="Dialogue">Because I prayed to Santa for her to be home by Christmas day and that's tomorrow.</text:p>
      <text:p text:style-name="Actions">A painful look comes across Steve's face. He leans back in the cushion, gazes at the fireplace and speaks under his breath.</text:p>
      <text:p text:style-name="Character">Steve</text:p>
      <text:p text:style-name="Dialogue">Of course, sweetie.</text:p>
      <text:p text:style-name="Actions">A moment passes while Steve stares at the flames. Natalie slides the teddy bear to the floor, scoots over to him and positions herself face to face.</text:p>
      <text:p text:style-name="Character">Natalie</text:p>
      <text:p text:style-name="Dialogue">Daddy, did God make Santa?</text:p>
      <text:p text:style-name="Actions">The question brings Steve out of his trance. He tilts his head toward his daughter and narrows his eyes.</text:p>
      <text:p text:style-name="Character">Steve</text:p>
      <text:p text:style-name="Dialogue">What?</text:p>
      <text:p text:style-name="Character">Natalie</text:p>
      <text:p text:style-name="Dialogue">Did God make Santa?</text:p>
      <text:p text:style-name="Actions">Steve looks away for a moment before affixing his gaze back on his daughter. He takes a breath before speaking.</text:p>
      <text:p text:style-name="Character">Steve</text:p>
      <text:p text:style-name="Dialogue">Natalie...actually...Santa...isn't real...</text:p>
      <text:p text:style-name="Actions">Steve abruptly stops himself as his eyes are drawn to the Santa ornament he had placed on the Christmas tree, then to the nearby bookcase.</text:p>
      <text:p text:style-name="Actions"><text:soft-page-break/>He looks into his daughter's innocent eyes and picks up his sentence as if he'd never stopped talking.</text:p>
      <text:p text:style-name="Character">Steve</text:p>
      <text:p text:style-name="Dialogue">...really much different than us. He was born, just like you and me, but a long time ago. And Santa was such a generous fellow that after he grew up, God gave him special powers.</text:p>
      <text:p text:style-name="Character">Natalie</text:p>
      <text:p text:style-name="Dialogue">Like Jesus?</text:p>
      <text:p text:style-name="Actions">Steve cracks a smile.</text:p>
      <text:p text:style-name="Character">Steve</text:p>
      <text:p text:style-name="Dialogue">Sort of. They <text:span text:style-name="T6">were</text:span> good friends.</text:p>
      <text:p text:style-name="Actions">Natalie becomes transfixed on her father.</text:p>
      <text:p text:style-name="Character">Natalie</text:p>
      <text:p text:style-name="Dialogue">Tell me more, daddy.</text:p>
      <text:p text:style-name="Character">Steve</text:p>
      <text:p text:style-name="Dialogue">If I tell you the story, will you go to sleep in <text:span text:style-name="T1">your</text:span> bed?</text:p>
      <text:p text:style-name="Character">Natalie</text:p>
      <text:p text:style-name="Dialogue">But daddy, I want to see Santa.</text:p>
      <text:p text:style-name="Character">Steve</text:p>
      <text:p text:style-name="Dialogue">Natalie, Santa is shy, he doesn't like people watching him. And I promise I'll put out the fire.</text:p>
      <text:p text:style-name="Actions">Natalie smiles.</text:p>
      <text:p text:style-name="Character">Natalie</text:p>
      <text:p text:style-name="Dialogue">Okay daddy, if you'll tell me the story I'll go to bed in my room.</text:p>
      <text:p text:style-name="Character">Steve</text:p>
      <text:p text:style-name="Dialogue">Deal.</text:p>
      <text:p text:style-name="Actions">Steve glances at the bookcase. He stands and walks to it.</text:p>
      <text:p text:style-name="P2">Steve</text:p>
      <text:p text:style-name="Dialogue">Now, let's see...</text:p>
      <text:p text:style-name="Actions">He slowly looks closely at the books.</text:p>
      <text:p text:style-name="Character">Steve</text:p>
      <text:p text:style-name="Dialogue">...the whole story is somewhere in this bookcase...</text:p>
      <text:p text:style-name="Actions"><text:soft-page-break/>And selects an “Encyclopedia Britannia.”</text:p>
      <text:p text:style-name="Character">Steve</text:p>
      <text:p text:style-name="Dialogue">Ah. Here it is. The "Book of Santa."</text:p>
      <text:p text:style-name="Actions">With book in hand Steve takes a seat in a large chair next to the bookcase. Natalie <text:span text:style-name="T10">props her chin up with the palms of her hands and gazes at her father</text:span><text:span text:style-name="T11">.</text:span></text:p>
      <text:p text:style-name="Character">Steve</text:p>
      <text:p text:style-name="Dialogue">You see, Santa was born just a few years before Jesus. He was even raised in the same town. That's how they became friends.</text:p>
      <text:p text:style-name="Actions">He flips through about a third of the pages and gazes at the book.</text:p>
      <text:p text:style-name="Character">Steve</text:p>
      <text:p text:style-name="Dialogue">Here we are.</text:p>
      <text:p text:style-name="Actions">A close up of the encyclopedia shows he's turned to a page about wildlife in Greenland. Steve clears his throat and pretends to read.</text:p>
      <text:p text:style-name="Character">Steve</text:p>
      <text:p text:style-name="Dialogue">In the year Jesus Christ was born, there lived a man, Santos, who had a son named Nicholas.</text:p>
      <text:p text:style-name="Actions">Steve's voice continues as Natalie closes here eyes. The picture fades into a hand holding a small rectangular piece of wood between the thumb and forefinger.</text:p>
      <text:p text:style-name="Character">Steve's VOIVE (O.C.)</text:p>
      <text:p text:style-name="Dialogue">Santos was a maker of 'toys and amusements' for an evil king. A tyrant named Herod...</text:p>
      <text:h text:style-name="P43" text:outline-level="2" text:is-list-header="true">Int. Herod's Palace - Jerusalem – Day</text:h>
      <text:p text:style-name="Actions">The hand twirls the tiny block which looks exactly like a wooden version of a Lego piece, with three raised circles on the top and three circular indentions on the bottom.</text:p>
      <text:p text:style-name="Actions">Studying the block is HEROD, an older man in his late 60s with a long, white beard. He's dressed as a king and standing in a room with lavish furnishings.</text:p>
      <text:p text:style-name="Actions">He looks up and wrinkles his brow.</text:p>
      <text:p text:style-name="Character">Herod</text:p>
      <text:p text:style-name="Dialogue">And this is for...<text:span text:style-name="T1">what</text:span>?</text:p>
      <text:p text:style-name="Actions"><text:soft-page-break/>Across the room SANTOS, a handsome man in his 20s, stands beside a table with the wooden blocks stacked in the shape of a horse. He grabs a couple of them and demonstrates.</text:p>
      <text:p text:style-name="Character">Santos</text:p>
      <text:p text:style-name="Dialogue">Your Excellency, each block can be coupled with another, creating endless possibilities of shapes and forms.</text:p>
      <text:p text:style-name="Actions">Santos continues to lock blocks together as Herod steps to the wooden horse sculpture and examines it.</text:p>
      <text:p text:style-name="Character">Santos</text:p>
      <text:p text:style-name="Dialogue">Using these blocks to create different forms will not only be educational for the young ones, but enjoyable as well.</text:p>
      <text:p text:style-name="Actions">Herod makes a fist and backhands the statue sending the tiny wooden blocks flying about the room. His face fills with anger.</text:p>
      <text:p text:style-name="Character">Herod</text:p>
      <text:p text:style-name="Dialogue">No self respecting child would enjoy these absurd blocks of wood! What you have brought me is little better than common rocks!</text:p>
      <text:p text:style-name="Actions">Herod heads to his throne as Santos begins to collect the scattered pieces in a red bag.</text:p>
      <text:p text:style-name="Character">Santos</text:p>
      <text:p text:style-name="Dialogue">I beg your forgiveness, your Excellency. I truly believe the young ones would enjoy building models of your great works.</text:p>
      <text:p text:style-name="Actions">He stops and points around the room.</text:p>
      <text:p text:style-name="Character">Santos</text:p>
      <text:p text:style-name="Dialogue">This magnificent palace, the Temple Mount. Perhaps even a statue of yourself.</text:p>
      <text:p text:style-name="Actions">Herod's face instantly softens. His eyes roll to one side as he ponders. The tone of his voice also softens.</text:p>
      <text:p text:style-name="Character">Herod</text:p>
      <text:p text:style-name="Dialogue">Every child building a statue of me?</text:p>
      <text:p text:style-name="Actions">Santos leaves his bags and quickly walks to the throne. He speaks with exuberance.</text:p>
      <text:p text:style-name="Character"><text:soft-page-break/>Santos</text:p>
      <text:p text:style-name="Dialogue">Of course your Excellency! I would shape different pieces that when put together, would form a statue in your likeness.</text:p>
      <text:p text:style-name="Actions">He smiles.</text:p>
      <text:p text:style-name="Character">Santos</text:p>
      <text:p text:style-name="Dialogue">The statue of a great king that every child will want.</text:p>
      <text:p text:style-name="Actions">Herod glares at Santos for a moment.</text:p>
      <text:p text:style-name="Character">Herod</text:p>
      <text:p text:style-name="Dialogue">You believe children would find these "blocks" enjoyable?</text:p>
      <text:p text:style-name="Character">Santos</text:p>
      <text:p text:style-name="Dialogue">Absolutely, your <text:span text:style-name="T2">Excellency</text:span>! I will wager it will take a league of craftsmen just to keep up with the demand.</text:p>
      <text:p text:style-name="Actions">Herod thinks for a moment then looks at Santos.</text:p>
      <text:p text:style-name="Character">Herod</text:p>
      <text:p text:style-name="Dialogue">Very well toy maker, make your blocks. You may use the statue in the foyer as a guide.</text:p>
      <text:p text:style-name="Actions">A huge smile comes over Santos as he bows his head.</text:p>
      <text:p text:style-name="Character">Santos</text:p>
      <text:p text:style-name="Dialogue">Thank you your <text:span text:style-name="T2">Excellency. I will begin at once.</text:span></text:p>
      <text:p text:style-name="Actions">Herod claps his hands twice. Two young, beautiful women step in. Each take Herod by an arm. The trio strolls toward an arched opening.</text:p>
      <text:p text:style-name="Character">Herod</text:p>
      <text:p text:style-name="Dialogue">I will want to see sketches by the end of the week.</text:p>
      <text:p text:style-name="Character">Santos</text:p>
      <text:p text:style-name="Dialogue">Certainly your <text:span text:style-name="T2">Excellency</text:span>.</text:p>
      <text:p text:style-name="Actions">Santos watches as Herod and his entourage disappear through the arch. Instantly his smile dissolves.</text:p>
      <text:p text:style-name="Actions">He shakes his head, walks back to his bag and begins to gather the remaining blocks.</text:p>
      <text:h text:style-name="P43" text:outline-level="2" text:is-list-header="true"><text:soft-page-break/>Ext. Near Bethlehem - Night</text:h>
      <text:p text:style-name="Actions">Santos walks along a road just west the city. Over his shoulder he totes his red bag bulging with square protrusions, obviously the wooden blocks.</text:p>
      <text:p text:style-name="Actions">Although it's night, his path is illuminated, almost to that of a full moon, by a strange new star raising from the horizon.</text:p>
      <text:p text:style-name="Actions">He tops a hill allowing his view of the night sky to become more visible. The star is now high above the horizon and getting brighter by the second.</text:p>
      <text:p text:style-name="Actions">Santos passes a field of sheep and notices they are all standing perfectly still and gawking at the new star. It continues to brighten.</text:p>
      <text:p text:style-name="Actions">Not far from the sheep a group of shepherds catches his attention. They too are gazing at the bright spectacle. He heads in their direction.</text:p>
      <text:p text:style-name="Actions">As he approaches the group, a small glowing orb emerges from the star and rockets toward them. Only a few feet above the frightened shepherds, it stops and hovers.</text:p>
      <text:p text:style-name="Actions">The shepherds cover their faces and kneel to the ground, but Santos drops his bag and quickens his pace toward it stopping only within feet of it.</text:p>
      <text:p text:style-name="Actions">Suddenly, the orb morphs into a beautiful female Angel. Santos takes a step back and stares in disbelief. The Angel speaks with a soft but reverberate voice.</text:p>
      <text:p text:style-name="P2">Angel</text:p>
      <text:p text:style-name="Dialogue">Fear not! For behold, I bring you good tidings of great joy, which shall be to all people.</text:p>
      <text:p text:style-name="Actions">One-by-one the shepherds slowly look up.</text:p>
      <text:p text:style-name="Character">Angel</text:p>
      <text:p text:style-name="Dialogue">For unto you is born this day in the city of David, a Savior, which is Christ the Lord. And this shall be a sign unto you. You shall find the babe wrapped in swaddling clothes, lying in a manger.</text:p>
      <text:p text:style-name="Actions">Many orbs emerge from the star and rocket toward Earth. Instantly the sky is filled with brilliant orbs, hovering just feet above the landscape.</text:p>
      <text:p text:style-name="Actions"><text:soft-page-break/>The orbs morph into Angels, some male and some female. Their glow illuminates the countryside and they begin to sing in a beautiful choir of voices.</text:p>
      <text:p text:style-name="Character">Angels</text:p>
      <text:p text:style-name="Dialogue">Glory to God in the highest. And on earth, peace, good will toward men.</text:p>
      <text:p text:style-name="Actions"><text:span text:style-name="T2">Santos'</text:span> face fills with wonderment as his eyes follow the singing Angels darting across the sky. Their song is all that's heard.</text:p>
      <text:p text:style-name="Actions">The first female Angel swoops down to Santos' eye level, hovers and smiles. Then, she and all the others bolt skyward. Within seconds, they all merge with the star.</text:p>
      <text:p text:style-name="Actions">The angel's song abruptly stops. The countryside begins to darken as the star shrinks and projects a shaft of light into the city ahead.</text:p>
      <text:p text:style-name="Actions">The shepherds begin to stand and look at each other with dumbfounded gazes. One of them steps forward</text:p>
      <text:p text:style-name="P2">Shepherd #1</text:p>
      <text:p text:style-name="Dialogue">Look!</text:p>
      <text:p text:style-name="Actions">He points to the shaft of light. The other shepherds follow suit. A murmur fills the crowd. The shepherd shouts.</text:p>
      <text:p text:style-name="P2">Shepherd #1</text:p>
      <text:p text:style-name="Dialogue">Let us go to Bethlehem!</text:p>
      <text:p text:style-name="Actions">Another shepherd speaks up.</text:p>
      <text:p text:style-name="Character">Shepherd #2</text:p>
      <text:p text:style-name="Dialogue">Yes, let us see this thing which has come to pass, which the Lord has made known to us.</text:p>
      <text:p text:style-name="Actions">The shepherds collectively agree and hurry off toward the city. Santos picks up his bag and follows.</text:p>
      <text:h text:style-name="P43" text:outline-level="2" text:is-list-header="true">Ext. Bethlehem – Street to the Inn - night</text:h>
      <text:p text:style-name="Actions">Santos follows the shepherds toward a building beside a hill. Carved into the hill is a large, amphitheater-like opening that leads to a cave.</text:p>
      <text:p text:style-name="Actions">One of the shepherds addresses those beside him.</text:p>
      <text:p text:style-name="P2">Shepherd #1</text:p>
      <text:p text:style-name="Dialogue">The Angel said the child would be lying in a manger. I know of many mangers inside the stable next to the Inn.</text:p>
      <text:p text:style-name="Actions"><text:soft-page-break/>As the group tops a small hill it's revealed that the cave's opening is where the shaft of light from the star meets the earth.</text:p>
      <text:p text:style-name="Actions">Like a spotlight from Heaven, the shaft of light from the star illuminates the entire cave opening.</text:p>
      <text:p text:style-name="P2">Shepherd #1</text:p>
      <text:p text:style-name="Dialogue">Behold! The star points to it!</text:p>
      <text:p text:style-name="Actions">The shepherds quicken their pace toward the cave.</text:p>
      <text:h text:style-name="P43" text:outline-level="2" text:is-list-header="true">Ext. Bethlehem – CAVE next to the Inn - night</text:h>
      <text:p text:style-name="Actions">The shepherds converge at the opening and stand motionless as they witness the scene inside. Santos sits the red bag on the ground and makes his way to the front of the group.</text:p>
      <text:p text:style-name="Actions">The cave opening has been converted into a stable containing several mangers with ox and lambs in pens.</text:p>
      <text:p text:style-name="Actions">One of the mangers had been moved away from the others. Fresh, new hay had been placed inside and covered with a blanket in which the new-born baby Jesus lay sleeping.</text:p>
      <text:p text:style-name="Actions">The shaft of light from the star shines precisely on the makeshift crib. With Joseph at her side, Mary sits close to the manger, singing to her child.</text:p>
      <text:p text:style-name="Actions">The shepherds respond with a ever-broadening smiles as they gawk at the child and begin whispering among themselves.</text:p>
      <text:p text:style-name="Actions">Santos gazes at Jesus for a moment before making his way out of the crowd. He steps to where he left his red bag, turns and gives the manger scene one last look.</text:p>
      <text:p text:style-name="Actions">He grabs the bag, tosses it over his shoulder and begins walking away from the Inn.</text:p>
      <text:h text:style-name="P43" text:outline-level="2" text:is-list-header="true">Int. Santos' Home - Night</text:h>
      <text:p text:style-name="Actions">Santos' wife, ELIZABETH, <text:span text:style-name="T4">sits in a rocking chair knitting. Yarn and threads lay on the floor around her</text:span> in this modest, two-room home.</text:p>
      <text:p text:style-name="Actions">In the second room, five year old NICHOLAS, their son, creates a remarkable cadence as he taps lightly on a small drum. Elizabeth hums to the beat. The door opens.</text:p>
      <text:p text:style-name="Actions">Santos steps in and sits his red bag on the floor. The drumming stops. Elizabeth stands and lays her knitting needles in the chair and steps toward her husband.</text:p>
      <text:p text:style-name="Actions">From the second room Nicholas runs in and yells.</text:p>
      <text:p text:style-name="Character"><text:soft-page-break/>Nicholas</text:p>
      <text:p text:style-name="Dialogue">Father!</text:p>
      <text:p text:style-name="Character">Santos</text:p>
      <text:p text:style-name="Dialogue">I have wonderful news.</text:p>
      <text:p text:style-name="Actions">Santos sits at a nearby table.</text:p>
      <text:p text:style-name="Character">Elizabeth</text:p>
      <text:p text:style-name="Dialogue">Was the king pleased with your new toys?</text:p>
      <text:p text:style-name="Actions">Elizabeth also takes a seat at the table.</text:p>
      <text:p text:style-name="Character">Santos</text:p>
      <text:p text:style-name="Dialogue">Yes, but that is not the good news.</text:p>
      <text:p text:style-name="Actions">Nicholas crawls into Santos' lap.</text:p>
      <text:p text:style-name="Character">Nicholas</text:p>
      <text:p text:style-name="Dialogue">What is it, father?</text:p>
      <text:p text:style-name="Character">Santos</text:p>
      <text:p text:style-name="Dialogue">I have witnessed a miracle. A new king was born this very night.</text:p>
      <text:p text:style-name="Character">Elizabeth</text:p>
      <text:p text:style-name="Dialogue">A king?</text:p>
      <text:p text:style-name="Character">Santos</text:p>
      <text:p text:style-name="Dialogue">The son of God almighty. The Messiah for whom we have all been waiting.</text:p>
      <text:p text:style-name="Actions">Elizabeth clasps her hands together in joy, then turns to Nicholas.</text:p>
      <text:p text:style-name="Character">Santos</text:p>
      <text:p text:style-name="Dialogue">The prophet Micah predicted this.</text:p>
      <text:p text:style-name="Character">Santos</text:p>
      <text:p text:style-name="Dialogue">And it has happened. I saw the Angels of God and the child with my own eyes.</text:p>
      <text:p text:style-name="Character">Elizabeth</text:p>
      <text:p text:style-name="Dialogue">Where my husband?</text:p>
      <text:p text:style-name="Character">Santos</text:p>
      <text:p text:style-name="Dialogue">The stable next to the Inn.</text:p>
      <text:p text:style-name="Actions">Elizabeth appears confused.</text:p>
      <text:p text:style-name="Character">Elizabeth</text:p>
      <text:p text:style-name="Dialogue">The stable? Hardly seems fitting...</text:p>
      <text:p text:style-name="Actions"><text:soft-page-break/>Nicholas interrupts his mother as he hops off his father's lap.</text:p>
      <text:p text:style-name="Character">Nicholas</text:p>
      <text:p text:style-name="Dialogue">Can we go see him father?</text:p>
      <text:p text:style-name="Character">Santos</text:p>
      <text:p text:style-name="Dialogue">Well, yes, I would think so. But he may not receive us. We have no gifts for him.</text:p>
      <text:p text:style-name="Actions">Nicholas runs into the other room and returns with the small drum. He drapes a rope over his shoulder that holds the instrument at waist level. He speaks with authority.</text:p>
      <text:p text:style-name="Character">Nicholas</text:p>
      <text:p text:style-name="Dialogue">I can play a song for the new king.</text:p>
      <text:p text:style-name="Character">Santos</text:p>
      <text:p text:style-name="Dialogue">Nicholas, a song is not a gift. I do not think tonight is the appropriate time...</text:p>
      <text:p text:style-name="Actions">Elizabeth leans over and touches Santos' hand.</text:p>
      <text:p text:style-name="Character">Elizabeth</text:p>
      <text:p text:style-name="Dialogue">Why not my husband? Your son plays well. You are a good teacher and he has been practicing diligently. Nicholas will not embarrass you.</text:p>
      <text:p text:style-name="Actions">Santos squirms a bit.</text:p>
      <text:p text:style-name="Character">Santos</text:p>
      <text:p text:style-name="Dialogue">Of course, it is not embarrassment...</text:p>
      <text:p text:style-name="Character">Elizabeth</text:p>
      <text:p text:style-name="Dialogue">Then let him play. You <text:span text:style-name="T1">did</text:span> make the drum for him. Did you not?</text:p>
      <text:p text:style-name="Character">Santos</text:p>
      <text:p text:style-name="Dialogue">Well...yes...</text:p>
      <text:p text:style-name="Character">Elizabeth</text:p>
      <text:p text:style-name="Dialogue">And who is to say a song is not a gift? A song is a beautiful gift.</text:p>
      <text:p text:style-name="Actions">The father looks down at his son.</text:p>
      <text:p text:style-name="Character">Santos</text:p>
      <text:p text:style-name="Dialogue">Very well, Nicholas. But only one song.</text:p>
      <text:p text:style-name="Actions">A large grin covers Nicholas' face.</text:p>
      <text:p text:style-name="Character"><text:soft-page-break/>Nicholas</text:p>
      <text:p text:style-name="Dialogue">Thank you father!</text:p>
      <text:p text:style-name="Actions">Elizabeth reaches for a lantern hanging on the wall.</text:p>
      <text:p text:style-name="Character">Elizabeth</text:p>
      <text:p text:style-name="Dialogue">Shall we be on our way?</text:p>
      <text:p text:style-name="Actions">Santos opens the door to reveal an unusually bright evening.</text:p>
      <text:p text:style-name="Character">Santos</text:p>
      <text:p text:style-name="Dialogue">Yes, but we will not need the lantern.</text:p>
      <text:p text:style-name="Actions">Elizabeth gawks in amazement at the light coming through the doorway. She slowly walks through it followed by Nicholas and Santos.</text:p>
      <text:list xml:id="list1861745497368562053" text:style-name="WW8Num3">
        <text:list-item>
          <text:list>
            <text:list-item>
              <text:h text:style-name="P45" text:outline-level="2">Ext. JUST Outside Bethlehem – Night</text:h>
            </text:list-item>
          </text:list>
        </text:list-item>
      </text:list>
      <text:p text:style-name="Actions">The star still illuminates the night as the family make their way up a <text:span text:style-name="T5">rocky hill. They reach a sandy plain and see three men on horse back close by</text:span><text:span text:style-name="T11">.</text:span></text:p>
      <text:p text:style-name="P39">The men are dressed in fine clothing, much as kings. Each has two large sacks hanging from their saddle. One raises his hand and smiles as they approach.</text:p>
      <text:p text:style-name="Character">Man</text:p>
      <text:p text:style-name="Dialogue">Greetings. May the glory of God be with you on this marvelous night.</text:p>
      <text:p text:style-name="Character">Santos</text:p>
      <text:p text:style-name="Dialogue">And with you, sir.</text:p>
      <text:p text:style-name="Actions">The horsemen stop.</text:p>
      <text:p text:style-name="Character">Man</text:p>
      <text:p text:style-name="Dialogue">We are from the East and have followed the star to this place. Do you know where we might find the newborn king? We have brought gifts and wish to worship him.</text:p>
      <text:p text:style-name="Actions">Santos points to the shaft of light.</text:p>
      <text:p text:style-name="Character">Santos</text:p>
      <text:p text:style-name="Dialogue">It is there, where the light meets the earth. Follow the road ahead. It will lead you to the Inn where you will find the child in a manger. We are on our way to worship him as well.</text:p>
      <text:p text:style-name="Actions">The man bows his head in appreciation.</text:p>
      <text:p text:style-name="Character"><text:soft-page-break/>Man</text:p>
      <text:p text:style-name="Dialogue">Thank you friend. May this night always be remembered.</text:p>
      <text:p text:style-name="Actions">The three horsemen head off toward the shaft of light as Santos, Elizabeth and Nicholas <text:span text:style-name="T5">continue along a foot path up another rocky hill</text:span><text:span text:style-name="T11">.</text:span></text:p>
      <text:list xml:id="list1744618839" text:continue-numbering="true" text:style-name="WW8Num3">
        <text:list-item>
          <text:list>
            <text:list-item>
              <text:h text:style-name="P45" text:outline-level="2">Int. Bethlehem – Manger Scene – Night</text:h>
            </text:list-item>
          </text:list>
        </text:list-item>
      </text:list>
      <text:p text:style-name="P21">The family stops at the back of a group of onlookers that's formed at the cave's opening. Elizabeth notices Nicholas squirming left and right trying to see through the crowd.</text:p>
      <text:p text:style-name="P21">She touches his shoulder and gets his attention, then motions for him to move forward. He pulls his drum close to his side and begins to wiggle his way toward the manger.</text:p>
      <text:p text:style-name="P21">A moment later, he pops out of the crowd directly in front of the manger where the baby Jesus lay. Mary and Joseph sit close by.</text:p>
      <text:p text:style-name="P21">Nicholas boldly steps forward and straightens his drum. He looks first at the manger, then at Mary and Joseph. He bows his head.</text:p>
      <text:p text:style-name="Character">Nicholas</text:p>
      <text:p text:style-name="Dialogue">I am Nicholas. I have come to play a song...</text:p>
      <text:p text:style-name="Actions">A man steps from the crowd with an angry scowl.</text:p>
      <text:p text:style-name="Character">Man</text:p>
      <text:p text:style-name="Dialogue">Have you brought a gift for our new king?</text:p>
      <text:p text:style-name="Actions">Nicholas looks saddened.</text:p>
      <text:p text:style-name="Character">Nicholas</text:p>
      <text:p text:style-name="Dialogue">I am but a poor boy, sir. I have no gift fit for a king.</text:p>
      <text:p text:style-name="Character">Man</text:p>
      <text:p text:style-name="Dialogue">Then take that noise maker out of here!</text:p>
      <text:p text:style-name="Actions">A rejected Nicholas turns and steps away. Joseph stands.</text:p>
      <text:p text:style-name="Character">Joseph</text:p>
      <text:p text:style-name="Dialogue">Wait!</text:p>
      <text:p text:style-name="Actions">Nicholas stops, slowly turns and looks up at Joseph.</text:p>
      <text:p text:style-name="Character">Joseph</text:p>
      <text:p text:style-name="Dialogue">You have a song prepared?</text:p>
      <text:p text:style-name="Character"><text:soft-page-break/>Nicholas</text:p>
      <text:p text:style-name="Dialogue">Yes, sir! Shall I play for you, sir?</text:p>
      <text:p text:style-name="Actions">Joseph glances around the crowd.</text:p>
      <text:p text:style-name="Character">Joseph</text:p>
      <text:p text:style-name="Dialogue">Yes. I for one would like to hear it.</text:p>
      <text:p text:style-name="Actions">Mary leans forward and smiles.</text:p>
      <text:p text:style-name="Character">Mary</text:p>
      <text:p text:style-name="Dialogue">Please Nicholas, play for my son.</text:p>
      <text:p text:style-name="Actions">The man steps back into the crowd. Joseph re-seats himself. Nicholas <text:span text:style-name="T2">adjusts</text:span> the drum to his waist and pulls two sticks from his pocket. He starts a soft cadence.</text:p>
      <text:p text:style-name="Actions">Santos and Elizabeth emerge from the crowd and watch their son play. He taps out the "Little Drummer Boy" rhapsody as Elizabeth starts humming the melody..."pa-rump-pa-pum-pum."</text:p>
      <text:p text:style-name="P39">The man standing next to Santos gazes at him and smiles. A moment later, he also begins humming and singing.</text:p>
      <text:p text:style-name="P39">In less than a verse, most of the crowd has joined in and are humming and singing.</text:p>
      <text:p text:style-name="P21">Mary and Joseph smile as the small musician continues playing the beautiful cadence with the entire crowd singing along.</text:p>
      <text:p text:style-name="P21">Even the man who objected to Nicholas playing, burst out in a beautiful baritone voice at the chorus.</text:p>
      <text:p text:style-name="P21">Nicholas’ eyes focus only on Jesus as he continues to tap out the rhapsody. The newborn king looks up at the boy drummer and smiles.</text:p>
      <text:p text:style-name="Actions">The scene fades out as Steve's voice fades in.</text:p>
      <text:p text:style-name="Character">Steve (O.C.)</text:p>
      <text:p text:style-name="Dialogue">And from that moment on, Jesus and Nicholas were destined to become great friends.</text:p>
      <text:h text:style-name="P43" text:outline-level="2" text:is-list-header="true">Int. The Crawford Residence - Night</text:h>
      <text:p text:style-name="Actions">Natalie sits on the edge of the sofa and looks at her father. Her voice is totally sincere.</text:p>
      <text:p text:style-name="Character">Natalie</text:p>
      <text:p text:style-name="Dialogue">Did they go to Bethlehem school together?</text:p>
      <text:p text:style-name="Actions"><text:soft-page-break/>Steve chokes back a smile.</text:p>
      <text:p text:style-name="Character">Steve</text:p>
      <text:p text:style-name="Dialogue">No, not exactly. You see, Mary and Joseph actually lived in a town called Nazareth. Not long after Jesus was born, Santos quit working for King Herod and moved his family there. In fact, they moved into a house right next door to Jesus.</text:p>
      <text:p text:style-name="Character">Natalie</text:p>
      <text:p text:style-name="Dialogue">They were neighbors like Christi?</text:p>
      <text:p text:style-name="Character">Steve</text:p>
      <text:p text:style-name="Dialogue">That's right. Nicholas' father opened up his own toy shop, right behind Jesus' house.</text:p>
      <text:p text:style-name="Character">Natalie</text:p>
      <text:p text:style-name="Dialogue">Did Jesus and Nicholas work there too?</text:p>
      <text:p text:style-name="Actions">Steve grins.</text:p>
      <text:p text:style-name="Character">Steve</text:p>
      <text:p text:style-name="Dialogue">Nicholas did. Santos taught him everything he knew about toy making. And Jesus learned woodworking from <text:span text:style-name="T1">his</text:span> <text:s/>father, who was a carpenter. When they were young, Jesus would cut and shape the wood at his father's shop that Nicholas would turn into toys at Santos' shop. That's how they became such good friends.</text:p>
      <text:p text:style-name="Character">Natalie</text:p>
      <text:p text:style-name="Dialogue">But daddy...</text:p>
      <text:p text:style-name="P21">Natalie leans across the sofa's armrest.</text:p>
      <text:p text:style-name="Character">Natalie</text:p>
      <text:p text:style-name="Dialogue">...where is Santa?</text:p>
      <text:p text:style-name="Actions">Steve squirms a bit and flips forward through the book.</text:p>
      <text:p text:style-name="Character">Steve</text:p>
      <text:p text:style-name="Dialogue">Uh... looks like we're getting to him...</text:p>
      <text:p text:style-name="Actions">Natalie leans back on the sofa. Steve repositions in the chair, brings the encyclopedia to reading position and continues.</text:p>
      <text:p text:style-name="Character"><text:soft-page-break/>Steve</text:p>
      <text:p text:style-name="Dialogue">As the years pass Jesus realized his calling wasn't in woodworking and he spent most of his time studying and teaching the Bible.</text:p>
      <text:p text:style-name="Actions">Natalie crawls under the blanket.</text:p>
      <text:p text:style-name="Character">Steve</text:p>
      <text:p text:style-name="Dialogue">But Nicholas could think of nothing but toys and spent most of his time in the work shop, which he had taken over from his father.</text:p>
      <text:p text:style-name="Actions">She closes her eyes.</text:p>
      <text:p text:style-name="Character">Steve</text:p>
      <text:p text:style-name="Dialogue">One day when Nicholas was about seventeen, he was working on a new toy.</text:p>
      <text:p text:style-name="Actions">And visualizes masculine hands carving a wooden horse. The picture fades into the next scene as Steve's voice continues.</text:p>
      <text:p text:style-name="Character">Steve</text:p>
      <text:p text:style-name="Dialogue">A day that would send his life in a totally new direction after an unexpected visitor arrives.</text:p>
      <text:h text:style-name="P43" text:outline-level="2" text:is-list-header="true">Int. Santos' Toy Shop - Day</text:h>
      <text:p text:style-name="Actions">Nicholas, who's now a handsome seventeen year old, sits on a short stool, carving the finishing touches to the head of what appears to be a rocking horse.</text:p>
      <text:p text:style-name="Actions">He grabs a wad of rope and attaches it to the “neck” of the horse, creating a “mane.” With one finger he pushes it. The <text:s/>horse starts rocking.</text:p>
      <text:p text:style-name="Actions">The young man sits back, gazes at the sculpture and smiles as the rope mane swings back and forth.</text:p>
      <text:p text:style-name="Actions">The door burst open. Mary, Jesus' mother, steps in with a frantic look. She's obviously upset.</text:p>
      <text:p text:style-name="Character">Mary</text:p>
      <text:p text:style-name="Dialogue">Nicholas!</text:p>
      <text:p text:style-name="Actions">The young man bolts to his feet as Mary quickly gazes around the shop.</text:p>
      <text:p text:style-name="Character">Nicholas</text:p>
      <text:p text:style-name="Dialogue">What is wrong?</text:p>
      <text:p text:style-name="Character"><text:soft-page-break/>Mary</text:p>
      <text:p text:style-name="Dialogue">Jesus is missing. I was hoping he was here with you.</text:p>
      <text:p text:style-name="Character">Nicholas</text:p>
      <text:p text:style-name="Dialogue">Missing? For how long?</text:p>
      <text:p text:style-name="Character">Mary</text:p>
      <text:p text:style-name="Dialogue">He was supposed to return from Jerusalem with my cousin after the Passover feast, but he never arrived at her house. He is not with any of our family or friends. He must have been left in Jerusalem.</text:p>
      <text:p text:style-name="Actions">Mary begins to look a bit more frantic as she steps over to Nicholas with her hands cupped.</text:p>
      <text:p text:style-name="Character">Mary</text:p>
      <text:p text:style-name="Dialogue">Please, help me find him! He is but a boy of twelve years.</text:p>
      <text:p text:style-name="Actions">Nicholas places her cupped hands in his.</text:p>
      <text:p text:style-name="Character">Nicholas</text:p>
      <text:p text:style-name="Dialogue">Do not worry. I will travel immediately to Jerusalem and begin searching.</text:p>
      <text:p text:style-name="Character">Mary</text:p>
      <text:p text:style-name="Dialogue">Thank you Nicholas. you have always been such a precious friend to my son.</text:p>
      <text:p text:style-name="Character">Nicholas</text:p>
      <text:p text:style-name="Dialogue">I must go now. It is a long journey.</text:p>
      <text:p text:style-name="Actions">Nicholas takes a step back, walks to and opens the door.</text:p>
      <text:p text:style-name="Character">Nicholas</text:p>
      <text:p text:style-name="P53">You should return home in case he goes there.</text:p>
      <text:p text:style-name="Actions">Mary nods and steps to the door. She turns her gaze back to Nicholas.</text:p>
      <text:p text:style-name="Character">Mary</text:p>
      <text:p text:style-name="Dialogue">May God be with you.</text:p>
      <text:p text:style-name="Character">Nicholas</text:p>
      <text:p text:style-name="Dialogue">As he is always.</text:p>
      <text:p text:style-name="Actions">Mary steps outside. Nicholas follows and closes the door behind her. Each start walking down the street in opposite directions.</text:p>
      <text:h text:style-name="Heading_20_2" text:outline-level="2" text:is-list-header="true"><text:soft-page-break/>Ext. A Jerusalem Street - Day</text:h>
      <text:p text:style-name="P40">Nicholas approaches a narrow, cobblestone street lined on both sides with two-story buildings made of stone.</text:p>
      <text:p text:style-name="P40">Canvas-covered booths of the many street vendors stand in front of the buildings. Hordes of patrons walk in both directions between them.</text:p>
      <text:p text:style-name="P40">Nicholas stops at every booth, methodically scrutinizing the customers around their tables for the familiar face of his friend.</text:p>
      <text:p text:style-name="P40">He does the same for everyone he sees as he slowly makes his way through the crowd. Soon, he steps into a clearing in the gathering, stops and looks around.</text:p>
      <text:p text:style-name="P40">Not far ahead he spots a young Jesus crossing the street with a look of determination on his face. Nicholas trots toward him and yells.</text:p>
      <text:p text:style-name="Character">Nicholas</text:p>
      <text:p text:style-name="Dialogue">Jesus!</text:p>
      <text:p text:style-name="Actions">Jesus stops and turns. Nicholas jogs up.</text:p>
      <text:p text:style-name="Character">Nicholas</text:p>
      <text:p text:style-name="Dialogue">Jesus, your parents have been searching <text:s/>for you for three days. They are worried.</text:p>
      <text:p text:style-name="Character">Jesus</text:p>
      <text:p text:style-name="Dialogue">I am sorry Nicholas. I meant them no worry. But I must be about my Father's work.</text:p>
      <text:p text:style-name="Character">Nicholas</text:p>
      <text:p text:style-name="Dialogue">Where have you been?</text:p>
      <text:p text:style-name="Actions">Jesus looks puzzled at the question.</text:p>
      <text:p text:style-name="Character">Jesus</text:p>
      <text:p text:style-name="Dialogue">Why, in the Temple of course.</text:p>
      <text:p text:style-name="Character">Nicholas</text:p>
      <text:p text:style-name="Dialogue">Please, stay here while I go fetch your mother. She is...</text:p>
      <text:p text:style-name="Character">Jesus</text:p>
      <text:p text:style-name="Dialogue">I can not stay here. I must go to the Temple. Now.</text:p>
      <text:p text:style-name="Character">Nicholas</text:p>
      <text:p text:style-name="Dialogue">Then I will accompany you...</text:p>
      <text:p text:style-name="Character"><text:soft-page-break/>Jesus</text:p>
      <text:p text:style-name="Dialogue">No!</text:p>
      <text:p text:style-name="Actions">Jesus reaches out and touches Nicholas' arm. He speaks gently.</text:p>
      <text:p text:style-name="Character">Jesus</text:p>
      <text:p text:style-name="Dialogue">Nicholas, you are my closest friend. But this is something I must do alone. I hope you understand.</text:p>
      <text:p text:style-name="Actions">Nicholas studies Jesus for a moment.</text:p>
      <text:p text:style-name="Character">Nicholas</text:p>
      <text:p text:style-name="Dialogue">It appears the time has come to begin fulfilling your destiny.</text:p>
      <text:p text:style-name="Actions">Jesus smiles.</text:p>
      <text:p text:style-name="Character">Jesus</text:p>
      <text:p text:style-name="Dialogue">The time has come for both of us to begin fulfilling our destinies, my friend.</text:p>
      <text:p text:style-name="Actions">Nicholas reacts bewildered as Jesus glances down the street.</text:p>
      <text:p text:style-name="Character">Jesus</text:p>
      <text:p text:style-name="Dialogue">Please, tell my mother I am safe.</text:p>
      <text:p text:style-name="Actions">He turns and and trots away as Steve's voice fades in.</text:p>
      <text:p text:style-name="Character">Steve (O.C.)</text:p>
      <text:p text:style-name="Dialogue">Although Nicholas and Jesus remained the best of friends, from that day on, Jesus spent most of his time at the Temple.</text:p>
      <text:h text:style-name="P43" text:outline-level="2" text:is-list-header="true">Montage of Shots</text:h>
      <text:p text:style-name="Actions">Nicholas sits at a drafting table, studying drawings.</text:p>
      <text:p text:style-name="Character">Steve (O.C.)</text:p>
      <text:p text:style-name="Dialogue">Nicholas eventually took over his father's shop and spent most of his time inventing new toys.</text:p>
      <text:p text:style-name="Actions">Nicholas and Jesus relax in a well landscaped yard.</text:p>
      <text:p text:style-name="Character"><text:soft-page-break/>Steve (O.C.)</text:p>
      <text:p text:style-name="Dialogue">But they always made it a point to get together every now and then, staying up into the wee hours of the morning laughing and recounting stories about their young life. Then, one day...</text:p>
      <text:h text:style-name="P43" text:outline-level="2" text:is-list-header="true">Int. Santos' toy shop - Day</text:h>
      <text:p text:style-name="Actions">The door opens. Nicholas, now in his early thirties, steps in and walks over to what looks like a little red wagon with wooden spoke wheels. He notices a letter in its bed.</text:p>
      <text:p text:style-name="Actions">Nicholas picks up the letter and gazes at it. Immediately, his eyes dart to the bottom. It's signed 'Jesus.' He can hear his friend's voice as he starts to read.</text:p>
      <text:p text:style-name="Character">Jesus(O.C.)</text:p>
      <text:p text:style-name="Dialogue">Nicholas. The time has come for me travel the country and spread the Good News of God's word. You have been like a brother to me and I will forever treasure our friendship. But I must fulfill my destiny, as you must continue to fulfill yours. We will only see each other one more time before I depart this flesh. Until then, I bid you farewell. Your eternal friend. Jesus.</text:p>
      <text:p text:style-name="Actions">Nicholas slowly lowers the letter and stares off into space as Steve's voice fades in.</text:p>
      <text:h text:style-name="Heading_20_2" text:outline-level="2">Montage of Shots</text:h>
      <text:p text:style-name="Actions">Nicholas is painting the finishing touches to a doll's pretty smile.</text:p>
      <text:p text:style-name="Character">Steve (O.C.)</text:p>
      <text:p text:style-name="Dialogue">From that day on Nicholas spent much of his time alone, in the toy shop, focusing all of his efforts on improving his skills.</text:p>
      <text:p text:style-name="Actions">Nicholas hands the doll to a young girl.</text:p>
      <text:p text:style-name="Character">Steve (O.C.)</text:p>
      <text:p text:style-name="Dialogue">Soon, he became well known in the land as a fine craftsman and a generous man.</text:p>
      <text:p text:style-name="Actions">Nicholas is listening to a group of men on a busy street.</text:p>
      <text:p text:style-name="Character"><text:soft-page-break/>Steve (O.C.)</text:p>
      <text:p text:style-name="Dialogue">Nicholas kept up with his friend Jesus through the many stories that swept the land, tales of his great wisdom and of the miracles he performed.</text:p>
      <text:p text:style-name="Actions">A fireplace crackles. It sheds light against the little red wagon. Nicholas is sitting in a corner, gazing at it, lost in thought.</text:p>
      <text:p text:style-name="Character">Steve (O.C.)</text:p>
      <text:p text:style-name="Dialogue">But still, Nicholas missed his friend. It had been over three years since he'd seen him. Over three years since he'd found that letter. </text:p>
      <text:p text:style-name="Actions">Nicholas steps into a hallway with his red bag over his shoulder. He stops at a pillar where two guards are talking on the opposite side. He leans in and listens.</text:p>
      <text:p text:style-name="Character">Steve (O.C.)</text:p>
      <text:p text:style-name="Dialogue">Then, one day while Nicholas was delivering toys to the King's Palace, h<text:span text:style-name="T14">e overheard another conversation. One that would send him desperately searching for his long gone friend</text:span><text:span text:style-name="T11">.</text:span></text:p>
      <text:h text:style-name="P43" text:outline-level="2" text:is-list-header="true">Ext. Bethany - City Street - Dusk</text:h>
      <text:p text:style-name="Actions">Nicholas walks along a gravel street lined with small homes on both sides. He sees two men listening to a third next to one of the homes.</text:p>
      <text:p text:style-name="Actions">As Nicholas makes his way toward them the third man turns and reveals himself. It's Jesus, who smiles as Nicholas approaches.</text:p>
      <text:p text:style-name="Character">Jesus</text:p>
      <text:p text:style-name="Dialogue">Nicholas my old friend. It is so good to see you.</text:p>
      <text:p text:style-name="Character">Nicholas</text:p>
      <text:p text:style-name="Dialogue">Finally, I have found you. I have come to warn you...</text:p>
      <text:p text:style-name="Actions">Jesus quickly turns his attention back to the two men. He speaks with kindness and authority.</text:p>
      <text:p text:style-name="Character">Jesus</text:p>
      <text:p text:style-name="Dialogue">It is time for you to go to Jerusalem and make the arrangements we discussed. I will be along shortly.</text:p>
      <text:p text:style-name="Actions"><text:soft-page-break/>The men nod their head “yes” and walk away. Jesus watches them for a few moments then turns back to Nicholas, who wastes no time with his question.</text:p>
      <text:p text:style-name="Character">Nicholas</text:p>
      <text:p text:style-name="Dialogue">Where are you going?</text:p>
      <text:p text:style-name="Character">Jesus</text:p>
      <text:p text:style-name="Dialogue">To Jerusalem. My disciples and I are going to dine on the Passover meal...</text:p>
      <text:p text:style-name="Character">Nicholas</text:p>
      <text:p text:style-name="Dialogue">No! You must come with me. Now!</text:p>
      <text:p text:style-name="Character">Jesus</text:p>
      <text:p text:style-name="Dialogue">I am sorry Nicholas, but I can do no such thing.</text:p>
      <text:p text:style-name="Character">Nicholas</text:p>
      <text:p text:style-name="Dialogue">But Jesus, your life is in danger.</text:p>
      <text:p text:style-name="Actions">Nicholas steps in closer and lowers his voice.</text:p>
      <text:p text:style-name="Character">Nicholas</text:p>
      <text:p text:style-name="Dialogue">I overheard the Palace guards say that Pontius Pilate intends to arrest you this very night! They are just waiting for the right moment...</text:p>
      <text:p text:style-name="Character">Jesus</text:p>
      <text:p text:style-name="Dialogue">I know my friend. As it should be.</text:p>
      <text:p text:style-name="Character">Nicholas</text:p>
      <text:p text:style-name="Dialogue">Please, Jesus, I beg you to return to Nazareth where it is safe...</text:p>
      <text:p text:style-name="Actions">Jesus touches his friend's arm and gazes into his eyes.</text:p>
      <text:p text:style-name="Character">Jesus</text:p>
      <text:p text:style-name="Dialogue">Nicholas, do you remember in my letter I wrote that you would see me in the flesh only one more time before I leave this Earth?</text:p>
      <text:p text:style-name="Actions">Nicholas nods his head "yes."</text:p>
      <text:p text:style-name="Character">Jesus</text:p>
      <text:p text:style-name="Dialogue">This <text:span text:style-name="T1">is</text:span> that time. Tomorrow I will fulfill my destiny and will be with our Father in Heaven.</text:p>
      <text:p text:style-name="Character"><text:soft-page-break/>Nicholas</text:p>
      <text:p text:style-name="Dialogue">You mean, you are going to let them take your life. I will not let that happen! I will accompany your every step...</text:p>
      <text:p text:style-name="Character">Jesus</text:p>
      <text:p text:style-name="Dialogue">No, Nicholas. Where I go tomorrow, you cannot follow. You must return to Nazareth and continue down your destiny's path, as I must continue down mine.</text:p>
      <text:p text:style-name="Character">Nicholas</text:p>
      <text:p text:style-name="Dialogue">But you will die!</text:p>
      <text:p text:style-name="Character">Jesus</text:p>
      <text:p text:style-name="Dialogue">I will not die. In three days I will rise and live in spirit among the people. And you, my dearest friend, must spend your remaining years perfecting your craft, for our Father has for you a great task that will honor us both.</text:p>
      <text:p text:style-name="Actions">Nicholas is quick to answer.</text:p>
      <text:p text:style-name="Character">Nicholas</text:p>
      <text:p text:style-name="Dialogue">I will do anything to honor your memory.</text:p>
      <text:p text:style-name="Character">Jesus</text:p>
      <text:p text:style-name="Dialogue">Then please, hurry back to Nazareth. You must not follow me to Jerusalem.</text:p>
      <text:p text:style-name="Character">Nicholas</text:p>
      <text:p text:style-name="Dialogue">Can I not spend your remaining hours with you?</text:p>
      <text:p text:style-name="Character">Jesus</text:p>
      <text:p text:style-name="Dialogue">I am sorry Nicholas. I wish there were another way. But your heart cannot be soiled by what you will see. For now, our paths must part.</text:p>
      <text:p text:style-name="P41">Jesus hugs Nicholas then takes a step backward to see a tear falling down his friend's cheek.</text:p>
      <text:p text:style-name="Character">Jesus</text:p>
      <text:p text:style-name="Dialogue">Please do not grieve. It is not the end, but a glorious new beginning.</text:p>
      <text:p text:style-name="Actions">Jesus pats Nicholas' shoulders.</text:p>
      <text:p text:style-name="Character"><text:soft-page-break/>Jesus</text:p>
      <text:p text:style-name="Dialogue">I must go now. We will speak again soon.</text:p>
      <text:p text:style-name="Actions">Jesus turns and walks away. Steve's voice fades in as Nicholas watches his friend disappear into the crowd.</text:p>
      <text:p text:style-name="Character">Steve (O.C.)</text:p>
      <text:p text:style-name="Dialogue">Just as Jesus had asked, Nicholas did go back to Nazareth that evening.</text:p>
      <text:p text:style-name="P11">MONTAGE OF SHOTS</text:p>
      <text:p text:style-name="P11">Nicholas ages as he toils away in his shop.</text:p>
      <text:p text:style-name="Character">Steve (O.C.)</text:p>
      <text:p text:style-name="Dialogue">Through the years he continued honing his skill of toy making, working out of the same shop his father built behind their house.</text:p>
      <text:p text:style-name="P11">Nicholas hands out toys from a big red bag to a group of children.</text:p>
      <text:p text:style-name="Character">Steve (O.C.)</text:p>
      <text:p text:style-name="Dialogue">Nicholas lived a modest life and gave away everything he made to the children of Nazareth.</text:p>
      <text:p text:style-name="Actions">Nicholas is on his knees praying.</text:p>
      <text:p text:style-name="Character">Steve (O.C.)</text:p>
      <text:p text:style-name="Dialogue">True to his word, Jesus did speak to Nicholas many times as the years passed, but only through visions and knowledge placed in his heart by the Holy Spirit.</text:p>
      <text:h text:style-name="P43" text:outline-level="2" text:is-list-header="true">Int. Santos' Toy Shop - Day</text:h>
      <text:p text:style-name="Actions">Nicholas is now an old man with a white beard. Moving slowly, he sits at his work bench. A small drum and sticks hangs on the wall beside him.</text:p>
      <text:p text:style-name="Character">Steve (O.C.)</text:p>
      <text:p text:style-name="Dialogue">As with all men, Nicholas grew old. Then one day his destiny came calling.</text:p>
      <text:p text:style-name="Actions">As he is about to carve a piece of wood Nicholas hears a knock at the door. He he carefully places the carving blade on the table.</text:p>
      <text:p text:style-name="Character">Nicholas</text:p>
      <text:p text:style-name="Dialogue">One moment.</text:p>
      <text:p text:style-name="Actions"><text:soft-page-break/>With difficulty, Nicholas stands. He grabs a cane to steady himself and turns toward the door.</text:p>
      <text:p text:style-name="Character">Nicholas</text:p>
      <text:p text:style-name="Dialogue">Come in, please.</text:p>
      <text:p text:style-name="Actions">The door opens. Jesus steps in still looking young.</text:p>
      <text:p text:style-name="Actions">Nicholas goes slack-jawed,drops the cane and has to grab onto the nearby chair to keep from falling. Jesus quickly walks over to steady him.</text:p>
      <text:p text:style-name="Character">Jesus</text:p>
      <text:p text:style-name="Dialogue">I am terribly sorry I startled you my old friend.</text:p>
      <text:p text:style-name="Character">Nicholas</text:p>
      <text:p text:style-name="Dialogue">'Old' is right.</text:p>
      <text:p text:style-name="Actions">Jesus helps ease Nicholas into a chair.</text:p>
      <text:p text:style-name="Character">Nicholas</text:p>
      <text:p text:style-name="Dialogue">Jesus, is it really you?</text:p>
      <text:p text:style-name="Character">Jesus</text:p>
      <text:p text:style-name="Dialogue">Yes Nicholas.</text:p>
      <text:p text:style-name="Character">Nicholas</text:p>
      <text:p text:style-name="Dialogue">But how can this be? You are in the flesh.</text:p>
      <text:p text:style-name="Character">Jesus</text:p>
      <text:p text:style-name="Dialogue">Our Father has bestowed it.</text:p>
      <text:p text:style-name="Character">Nicholas</text:p>
      <text:p text:style-name="P32">I am delighted beyond words to see you again but bewildered as to why you are here.</text:p>
      <text:p text:style-name="Actions">Jesus pulls up a chair and sits.</text:p>
      <text:p text:style-name="Character">Jesus</text:p>
      <text:p text:style-name="Dialogue">Nicholas, I am here to make you an offer.</text:p>
      <text:p text:style-name="Character">Nicholas</text:p>
      <text:p text:style-name="Dialogue">An 'offer?'</text:p>
      <text:p text:style-name="Character">Jesus</text:p>
      <text:p text:style-name="P32">Of a, "change of lifestyle" shall we say.</text:p>
      <text:p text:style-name="P23">Jesus reaches out and touches Nicholas' arm.</text:p>
      <text:p text:style-name="Character"><text:soft-page-break/>Jesus</text:p>
      <text:p text:style-name="P32">Nicholas, you will become a living spirit in human form much the same way I'm appearing to you now. You will live on Earth and be endowed with abilities far beyond those of mortal men.</text:p>
      <text:p text:style-name="Character">Nicholas</text:p>
      <text:p text:style-name="Dialogue">Indeed.</text:p>
      <text:p text:style-name="Character">Jesus</text:p>
      <text:p text:style-name="P32">Twice each year, you will perform a great service for God, a mission that will take the entire year in which to prepare. But before you take on this task, you must live another human life, in a distant time from now.</text:p>
      <text:p text:style-name="Character">Nicholas</text:p>
      <text:p text:style-name="P32">The future?</text:p>
      <text:p text:style-name="Character">Jesus</text:p>
      <text:p text:style-name="P32">Yes. But understand my dear friend, this is absolutely your choice. Your place in Heaven is already assured and no prejudice will be held if you decide not to accept this offer.</text:p>
      <text:p text:style-name="P23">Nicholas now leans in toward Jesus and looks him in the eyes.</text:p>
      <text:p text:style-name="Character">Nicholas</text:p>
      <text:p text:style-name="Dialogue">How can I refuse an offer from God delivered by his only son? <text:span text:style-name="T12">Tell me what to do my Lord and I shall gladly do it for eternity.</text:span></text:p>
      <text:p text:style-name="Actions">Jesus smiles.</text:p>
      <text:p text:style-name="Character">Jesus</text:p>
      <text:p text:style-name="Dialogue">Very well.</text:p>
      <text:p text:style-name="Actions">He stands, walks behind Nicholas and places his hands on his shoulder.</text:p>
      <text:p text:style-name="Character">Jesus</text:p>
      <text:p text:style-name="Dialogue">Sleep, my old friend. Sleep.</text:p>
      <text:p text:style-name="Actions">Nicholas' body slowly relaxes. His arms drop into his lap.</text:p>
      <text:p text:style-name="Character">Jesus</text:p>
      <text:p text:style-name="Dialogue">This life was to perfect your craft, which you have done admirably. God is well pleased.</text:p>
      <text:p text:style-name="Actions"><text:soft-page-break/>The cane falls from Nicholas' hand.</text:p>
      <text:p text:style-name="Character">Jesus</text:p>
      <text:p text:style-name="Dialogue">Your next life will be a test of your faith and spirit for your heart must be pure with God to carry out his glorious plan.</text:p>
      <text:p text:style-name="Actions">Nicholas' eyes slowly close. Jesus kneels beside him.</text:p>
      <text:p text:style-name="Character">Jesus</text:p>
      <text:p text:style-name="Dialogue">But I already know your heart is pure my dear friend. My faith in you is absolute.</text:p>
      <text:p text:style-name="Actions">Jesus steps to the front of an old, unconscious Nicholas and gently places his hand on his friend's forehead.</text:p>
      <text:p text:style-name="Character">Jesus</text:p>
      <text:p text:style-name="Dialogue">Sleep Nicholas, for a new life awaits you. Sleep.</text:p>
      <text:p text:style-name="Actions">Jesus' voice echoes as it fades out.</text:p>
      <text:p text:style-name="Character">Jesus</text:p>
      <text:p text:style-name="Dialogue">A new life awaits you... a new life awaits you... a new life awaits you...</text:p>
      <text:p text:style-name="Actions">The picture fades to black as an unseen man's voice fades in replacing Jesus' word for word.</text:p>
      <text:p text:style-name="Character">Voice</text:p>
      <text:p text:style-name="Dialogue">A new life awaits you...</text:p>
      <text:h text:style-name="P43" text:outline-level="2" text:is-list-header="true">FADE IN:</text:h>
      <text:h text:style-name="P43" text:outline-level="2">Int. Magistrate's OFFICE - Day</text:h>
      <text:p text:style-name="Actions">Seated behind a desk is the source of the voice, the magistrate, a well-dressed older man. His surroundings is that of a first-century office.</text:p>
      <text:p text:style-name="Actions">Nicholas, now an eighteen year old, sits in front of the desk, staring at the floor with a blank look on his face.</text:p>
      <text:p text:style-name="Character">Magistrate</text:p>
      <text:p text:style-name="Dialogue">Are you feeling ill?</text:p>
      <text:p text:style-name="Character">Nicholas</text:p>
      <text:p text:style-name="Dialogue">No.</text:p>
      <text:p text:style-name="Actions">Nicholas slowly lifts his head and gazes at the magistrate with a wrinkled brow. He seems confused.</text:p>
      <text:p text:style-name="Character"><text:soft-page-break/>Nicholas</text:p>
      <text:p text:style-name="Dialogue">It's just... your words. They are oddly familiar. I was trying to remember...</text:p>
      <text:p text:style-name="Actions">He abruptly stops himself and pauses a moment. The confusion vanishes and he continues with a more self-assured tone. He turns toward the desk.</text:p>
      <text:p text:style-name="Character">Nicholas</text:p>
      <text:p text:style-name="Dialogue">Forgive me. Please<text:span text:style-name="T2"> continue.</text:span></text:p>
      <text:p text:style-name="Character">Magistrate</text:p>
      <text:p text:style-name="P27">I understand.</text:p>
      <text:p text:style-name="Actions">The magistrate picks up a scroll offers it to Nicholas.</text:p>
      <text:p text:style-name="Character">Magistrate</text:p>
      <text:p text:style-name="Dialogue">I was saying that no doubt a new life awaits you. The remaining portion of the inheritance is far more substantial than originally calculated.</text:p>
      <text:p text:style-name="Character">Nicholas</text:p>
      <text:p text:style-name="Dialogue">I am fortunate my parents made wise investments. The epidemic that took their life was cruel to many who have nothing. They are suffering. Especially the young children.</text:p>
      <text:p text:style-name="Actions">Nicholas holds up the scroll.</text:p>
      <text:p text:style-name="Character">Nicholas</text:p>
      <text:p text:style-name="Dialogue">I will honor their memory by using these funds only to help those in need.</text:p>
      <text:p text:style-name="Actions">Then tucks it into a red bag by his side.</text:p>
      <text:p text:style-name="Character">Magistrate</text:p>
      <text:p text:style-name="Dialogue">Of that, I am quite sure.</text:p>
      <text:p text:style-name="Actions">The magistrate stands and walks around his desk toward Nicholas.</text:p>
      <text:p text:style-name="Character">Magistrate</text:p>
      <text:p text:style-name="Dialogue">Thank you Nicholas. Your family has been very generous to the people of Patara.</text:p>
      <text:p text:style-name="Actions">Nicholas stands and the men shake hands.</text:p>
      <text:p text:style-name="Character">Magistrate</text:p>
      <text:p text:style-name="Dialogue">But I understand you will be leaving soon?</text:p>
      <text:p text:style-name="Character"><text:soft-page-break/>Nicholas</text:p>
      <text:p text:style-name="Dialogue">Yes. I will be making a pilgrimage through the Holy Land. Afterwards, I believe I will go to the city of Myra. My uncle was once the bishop there and before he passed, said the church may have a position for me.</text:p>
      <text:p text:style-name="Actions">The magistrate nods and smiles.</text:p>
      <text:p text:style-name="Character">Nicholas</text:p>
      <text:p text:style-name="Dialogue">I hope to build a school to teach my craft.</text:p>
      <text:p text:style-name="Character">Magistrate</text:p>
      <text:p text:style-name="Dialogue">That is wonderful. Although I confess, you will certainly be missed here in Patara.</text:p>
      <text:p text:style-name="Actions">Nicholas pats the man's shoulder.</text:p>
      <text:p text:style-name="Character">Nicholas</text:p>
      <text:p text:style-name="Dialogue">I am sure I will visit from time to time.</text:p>
      <text:p text:style-name="Actions">Then drapes the strap of the red bag over his shoulder.</text:p>
      <text:p text:style-name="Character">Nicholas</text:p>
      <text:p text:style-name="Dialogue">Thank you for your wisdom through the years.</text:p>
      <text:p text:style-name="Character">Magistrate</text:p>
      <text:p text:style-name="Dialogue">It has been my pleasure.</text:p>
      <text:p text:style-name="Actions">The men step to the door. The magistrate opens it.</text:p>
      <text:p text:style-name="Character">Magistrate</text:p>
      <text:p text:style-name="Dialogue">Safe travels, Nicholas. God speed with your new life.</text:p>
      <text:p text:style-name="Actions">Nicholas smiles and steps through the door. The magistrate watches as he walks away. He closes the door, pauses for a moment of reflection, then steps back to his desk.</text:p>
      <text:p text:style-name="P12">Int. Nicholas' Home - Day</text:p>
      <text:p text:style-name="Actions">Nicholas steps into a home which is modestly decorated for the time. He pulls the strap from his shoulder and sits the bag on the floor.</text:p>
      <text:p text:style-name="Actions">He walks over to a nearby work bench and gazes at the wooden projects scattered about the top of it. All of the toys are intricately crafted and ahead of their time.</text:p>
      <text:p text:style-name="Actions"><text:soft-page-break/>Nicholas sits down at the bench and begins examining a miniature ox cart carved from a single block of wood. The door opens and SETH, Nicholas' assistant, steps in.</text:p>
      <text:p text:style-name="Actions">Seth is a young man of fourteen. He quickly walks over to a rack and removes a work apron. He looks at Nicholas with pleading eyes.</text:p>
      <text:p text:style-name="Character">Seth</text:p>
      <text:p text:style-name="Dialogue">I am sorry Mister Nicholas. My humble apology.</text:p>
      <text:p text:style-name="Character">Nicholas</text:p>
      <text:p text:style-name="Dialogue">How many times have you been late my young apprentice?</text:p>
      <text:p text:style-name="Actions">Seth thinks a moment.</text:p>
      <text:p text:style-name="Character">Seth</text:p>
      <text:p text:style-name="Dialogue">None that I remember, sir.</text:p>
      <text:p text:style-name="Character">Nicholas</text:p>
      <text:p text:style-name="Dialogue">Then your apology is accepted but certainly not required. All is well I hope?</text:p>
      <text:p text:style-name="Actions">The apprentice walks to the workbench.</text:p>
      <text:p text:style-name="Character">Seth</text:p>
      <text:p text:style-name="Dialogue">I am afraid not.</text:p>
      <text:p text:style-name="Character">Nicholas</text:p>
      <text:p text:style-name="Dialogue">How so?</text:p>
      <text:p text:style-name="Character">Seth</text:p>
      <text:p text:style-name="Dialogue">You remember my uncle Elijah, the merchant?</text:p>
      <text:p text:style-name="Character">Nicholas</text:p>
      <text:p text:style-name="Dialogue">Yes, we have spoken on a few occasions.</text:p>
      <text:p text:style-name="Character">Seth</text:p>
      <text:p text:style-name="Dialogue">Last night thieves broke down the door of his shop and took everything of value.</text:p>
      <text:p text:style-name="Character">Nicholas</text:p>
      <text:p text:style-name="Dialogue">What a terrible tragedy. Was anyone hurt?</text:p>
      <text:p text:style-name="Character">Seth</text:p>
      <text:p text:style-name="Dialogue">No. My uncle had already gone home.</text:p>
      <text:p text:style-name="Character"><text:soft-page-break/>Nicholas</text:p>
      <text:p text:style-name="Dialogue">Thank God. At least all that was lost can be replaced.</text:p>
      <text:p text:style-name="Character">Seth</text:p>
      <text:p text:style-name="Dialogue">It will not be that easy. Somehow, they found the gold my uncle had hidden for his daughters' dowries. It was almost as if Satan himself told them where to look. Without dowries, no man will have my cousins.</text:p>
      <text:p text:style-name="Character">Nicholas</text:p>
      <text:p text:style-name="Dialogue">Rest assured, a man of fine stature will come along...</text:p>
      <text:p text:style-name="Actions">Seth interrupts.</text:p>
      <text:p text:style-name="Character">Seth</text:p>
      <text:p text:style-name="Dialogue">Mister Nicholas, forgive me, but you do not understand. I have heard my cousins talking among themselves. They are considering working in the brothels to make up for the loss.</text:p>
      <text:p text:style-name="Character">Nicholas</text:p>
      <text:p text:style-name="Dialogue">Heavens no!</text:p>
      <text:p text:style-name="Character">Seth</text:p>
      <text:p text:style-name="Dialogue">If my uncle found out what they are planning, it would break his heart.</text:p>
      <text:p text:style-name="Actions">Seth gazes at the floor for a moment. He shakes his head and steps away from the workbench.</text:p>
      <text:p text:style-name="Character">Seth</text:p>
      <text:p text:style-name="Dialogue">I am sorry mister Nicholas. Our misery need not be spread to you like some local gossip.</text:p>
      <text:p text:style-name="Actions">Nicholas stands and walks over to his apprentice.</text:p>
      <text:p text:style-name="Character">Nicholas</text:p>
      <text:p text:style-name="Dialogue">Seth, your burden is my burden. You are like family to me.</text:p>
      <text:p text:style-name="Actions">Seth looks at Nicholas.</text:p>
      <text:p text:style-name="Character">Seth</text:p>
      <text:p text:style-name="Dialogue">My poor uncle, only a year ago he lost my aunt to the same illness that took your parents. Now, he has been stricken penniless.</text:p>
      <text:p text:style-name="Character"><text:soft-page-break/>Nicholas</text:p>
      <text:p text:style-name="Dialogue">Tell your uncle not to worry. God will replenish the dowries.</text:p>
      <text:p text:style-name="Character">Seth</text:p>
      <text:p text:style-name="Dialogue">I am afraid my uncle has lost his faith. I heard him cursing God for what happened.</text:p>
      <text:p text:style-name="Character">Nicholas</text:p>
      <text:p text:style-name="Dialogue">That is the worst news of all.</text:p>
      <text:p text:style-name="Actions">Nicholas heads back to the workbench.</text:p>
      <text:p text:style-name="Character">Nicholas</text:p>
      <text:p text:style-name="Dialogue">A man's worth should not be judged by how much gold he has. Perhaps I should speak to your uncle...</text:p>
      <text:p text:style-name="Actions">Seth follows him.</text:p>
      <text:p text:style-name="Character">Seth</text:p>
      <text:p text:style-name="Dialogue">Please Mister Nicholas, say nothing to him. He is a proud man and would be angry with me if he knew I had spoken of this.</text:p>
      <text:p text:style-name="Actions">Nicholas gazes into his apprentice's worried eyes.</text:p>
      <text:p text:style-name="Character">Nicholas</text:p>
      <text:p text:style-name="Dialogue">Of course. You have my word. But I assure you, your cousins will not have to work in a brothel.</text:p>
      <text:p text:style-name="Actions">He motions to his chair.</text:p>
      <text:p text:style-name="Character">Nicholas</text:p>
      <text:p text:style-name="Dialogue">Now, lets begin your lesson.</text:p>
      <text:p text:style-name="Actions">Seth nods “yes.”</text:p>
      <text:p text:style-name="Character">Seth</text:p>
      <text:p text:style-name="Dialogue">Thank you, mister Nicholas.</text:p>
      <text:p text:style-name="Actions">He takes a seat in the chair.</text:p>
      <text:p text:style-name="Character">Nicholas</text:p>
      <text:p text:style-name="Dialogue">We will start with this very fine carving you created last lesson.</text:p>
      <text:p text:style-name="Actions">Nicholas picks up the miniature ox cart and places it in front of Seth.</text:p>
      <text:h text:style-name="P43" text:outline-level="2" text:is-list-header="true"><text:soft-page-break/>Ext. Outside Elijah's home - Night</text:h>
      <text:p text:style-name="Actions">Nicholas hides in the shadows behind an apothecary shop on a city street. He peeks around the corner and gazes at the open window in the small cottage on an adjacent street.</text:p>
      <text:p text:style-name="Actions">He holds a full, palm-sized coin bag and pulls on the string that ties the bag together, making sure it's tight. He glances around. Then quickly crosses the street.</text:p>
      <text:p text:style-name="Actions">Nicholas approaches the cottage with stealth, then assumes a normal pace as he walks toward the open, lit window.</text:p>
      <text:p text:style-name="Actions">Without looking at his target, Nicholas casually tosses the coin bag through the window's opening as he strolls past. After a few more steps, he breaks into a sprint.</text:p>
      <text:p text:style-name="Actions">Within seconds, Nicholas vanishes into the shadows.</text:p>
      <text:h text:style-name="P46" text:outline-level="2" text:is-list-header="true">Int. Nicholas' Home - Day</text:h>
      <text:p text:style-name="Actions">Nicholas is at his work bench when Seth steps in. His apprentice is smiling ear to ear.</text:p>
      <text:p text:style-name="Character">Seth</text:p>
      <text:p text:style-name="Dialogue">Good morning Mister Nicholas!</text:p>
      <text:p text:style-name="Character">Nicholas</text:p>
      <text:p text:style-name="Dialogue">Good morning Mister Seth. How are you this morning?</text:p>
      <text:p text:style-name="Character">Seth</text:p>
      <text:p text:style-name="Dialogue">I could not be better. But my jubilation pales in comparison to my uncle's.</text:p>
      <text:p text:style-name="Actions">Nicholas lays down his tools.</text:p>
      <text:p text:style-name="Character">Nicholas</text:p>
      <text:p text:style-name="Dialogue">Jubilation? I assumed your uncle was still suffering from his loss?</text:p>
      <text:p text:style-name="Character">Seth</text:p>
      <text:p text:style-name="Dialogue">No sir, a miracle has happened. For the past two mornings my uncle has found a bag filled with gold coins on the floor b<text:span text:style-name="T6">eside</text:span> his fireplace.</text:p>
      <text:p text:style-name="Actions">A quick and slight expression of joy rushes over Nicholas' face. His tone is slightly coy.</text:p>
      <text:p text:style-name="Character">Nicholas</text:p>
      <text:p text:style-name="Dialogue">Really?</text:p>
      <text:p text:style-name="Character"><text:soft-page-break/>Seth</text:p>
      <text:p text:style-name="Dialogue">It appears someone tossed the bag through the window. My uncle has questioned our family and friends but no one has yet claimed to be the generous donor.</text:p>
      <text:p text:style-name="Character">Nicholas</text:p>
      <text:p text:style-name="Dialogue">How peculiar.</text:p>
      <text:p text:style-name="Character">Seth</text:p>
      <text:p text:style-name="Dialogue">At first, my uncle thought it might be fools gold and that someone was playing a evil trick on him. But today he has found out, it is indeed real gold!</text:p>
      <text:p text:style-name="Character">Nicholas</text:p>
      <text:p text:style-name="Dialogue">That is wonderful! How very fortunate.</text:p>
      <text:p text:style-name="Actions">Seth steps to an apron hanging on the wall and begins to slip it over his head.</text:p>
      <text:p text:style-name="Character">Seth</text:p>
      <text:p text:style-name="Dialogue">You were right mister Nicholas. We can find no other explanation. The gold must be a blessing from God.</text:p>
      <text:p text:style-name="Actions">Nicholas turns his back to Seth.</text:p>
      <text:p text:style-name="Character">Nicholas</text:p>
      <text:p text:style-name="Dialogue">Yes, it must be as there is certainly no other explanation for it.</text:p>
      <text:p text:style-name="Actions">He forces back a smile.</text:p>
      <text:h text:style-name="P43" text:outline-level="2" text:is-list-header="true">Ext. Outside Elijah's home - Night</text:h>
      <text:p text:style-name="Actions">Again Nicholas hides the shadows of the apothecary shop holding another full coin bag. His eyes fixed on the flickering light coming from the window down the street.</text:p>
      <text:p text:style-name="Actions">He steathfully crosses the street and approaches the cottage. He slows to a walk, moving the bag from one hand to the other as he closes in on the lit, open window.</text:p>
      <text:p text:style-name="Actions">Nicholas strolls beside the window and cocks his arm. A door behind him opens. He wheels around and freezes, still holding the bag of gold in the air.</text:p>
      <text:p text:style-name="Actions">Facing him is ELIJAH, Seth's uncle, a handsome man in his forties. The men gaze at each other with looks of total surprise.</text:p>
      <text:p text:style-name="Character"><text:soft-page-break/>Elijah</text:p>
      <text:p text:style-name="Dialogue">Nicholas?</text:p>
      <text:p text:style-name="Actions">With his arm still in the air and his eyes fixed on Elijah, Nicholas tosses the bag through the window with the flick of his wrist.</text:p>
      <text:p text:style-name="Actions">Elijah watches the trajectory of the bag through the open door.</text:p>
      <text:h text:style-name="P43" text:outline-level="2" text:is-list-header="true">Int. Elijah's Home - Night</text:h>
      <text:p text:style-name="Actions">Near the window several stockings hang from the mantel of a burning fireplace. The bag of gold arcs through the window and lands directly into one of the stockings.</text:p>
      <text:h text:style-name="P43" text:outline-level="2" text:is-list-header="true">Ext. Outside Elijah's home - Night</text:h>
      <text:p text:style-name="Actions">Nicholas is looking through the window and saw what happened. He smiles as he shrugs his shoulders, wheels around and sprints away. Elijah takes off after him.</text:p>
      <text:p text:style-name="Character">Elijah</text:p>
      <text:p text:style-name="Dialogue">Nicholas, I know it is you. Please, stop!</text:p>
      <text:p text:style-name="Actions">Nicholas slows then stops. Elijah trots up. He's a bit out of breath.</text:p>
      <text:p text:style-name="Character">Elijah</text:p>
      <text:p text:style-name="Dialogue">You make it difficult for an old man to thank you. Why do you grace me with such a blessing?</text:p>
      <text:p text:style-name="Character">Nicholas</text:p>
      <text:p text:style-name="Dialogue">Because you need it.</text:p>
      <text:p text:style-name="Character">Elijah</text:p>
      <text:p text:style-name="Dialogue">But why hide and not let us know that it was you giving so graciously?</text:p>
      <text:p text:style-name="Character">Nicholas</text:p>
      <text:p text:style-name="Dialogue">Because it is good to give when only God knows of it.</text:p>
      <text:p text:style-name="Actions">Nicholas looks away and shakes his head.</text:p>
      <text:p text:style-name="Character">Nicholas</text:p>
      <text:p text:style-name="Dialogue">But I have failed him by not concealing myself. I may as well have tossed them down the chimney. At least you would have not seen me on the roof.</text:p>
      <text:p text:style-name="Character"><text:soft-page-break/>Elijah</text:p>
      <text:p text:style-name="Dialogue">There is no need to despair. I will keep your secret if you wish. I swear to tell no one.</text:p>
      <text:p text:style-name="Character">Nicholas</text:p>
      <text:p text:style-name="Dialogue">Thank you. That would be much appreciated.</text:p>
      <text:p text:style-name="Actions">As Nicholas turns, Elijah grabs his arm.</text:p>
      <text:p text:style-name="Character">Elijah</text:p>
      <text:p text:style-name="Dialogue">God bless you for this wonderful gift, Nicholas. You are a saint among men.</text:p>
      <text:p text:style-name="Actions">Nicholas shakes his head.</text:p>
      <text:p text:style-name="Character">Nicholas</text:p>
      <text:p text:style-name="Dialogue">No. Just a humble servant of God.</text:p>
      <text:p text:style-name="Actions">He smiles.</text:p>
      <text:p text:style-name="Character">Nicholas</text:p>
      <text:p text:style-name="Dialogue">Good night, Elijah.</text:p>
      <text:p text:style-name="Actions">Elijah watches as Nicholas heads toward the apothecary shop and disappear into the darkness. He speaks under his breath.</text:p>
      <text:p text:style-name="Character">Elijah</text:p>
      <text:p text:style-name="Dialogue">Good night, Nicholas.</text:p>
      <text:h text:style-name="P43" text:outline-level="2" text:is-list-header="true">Ext. Port of Patara - Day.</text:h>
      <text:p text:style-name="Actions">Nicholas strolls down the street toward the harbor. With both hands, he holds the end of a large, red sack. It's draped over his shoulder and resting against his back.</text:p>
      <text:p text:style-name="Actions">Seth, trots up from behind him holding a coin bag exactly like the ones Nicholas tossed through Elijah's window.</text:p>
      <text:p text:style-name="Character">Seth</text:p>
      <text:p text:style-name="Dialogue">Mister Nicholas! Mister Nicholas!</text:p>
      <text:p text:style-name="Actions">Nicholas stops and turns around. He drops his bag to the ground as Seth jogs up.</text:p>
      <text:p text:style-name="Character">Nicholas</text:p>
      <text:p text:style-name="Dialogue">Why, hello, Seth</text:p>
      <text:p text:style-name="Actions">Seth holds out the completely full bag.</text:p>
      <text:p text:style-name="Character"><text:soft-page-break/>Seth</text:p>
      <text:p text:style-name="Dialogue">Mister Nicholas, You left this on the work bench. I was afraid thieves may...</text:p>
      <text:p text:style-name="Character">Nicholas</text:p>
      <text:p text:style-name="Dialogue">I left it for you, Seth. I left it all for you. My home, my tools, whatever is left behind, I give to you.</text:p>
      <text:p text:style-name="Character">Seth</text:p>
      <text:p text:style-name="Dialogue">But Mister Nicholas, why?</text:p>
      <text:p text:style-name="Actions">Nicholas pats Seth on the shoulder and smiles.</text:p>
      <text:p text:style-name="Character">Nicholas</text:p>
      <text:p text:style-name="Dialogue">Because it is time for me to leave and time for you to become the outstanding craftsman I know you to be.</text:p>
      <text:p text:style-name="Character">Seth</text:p>
      <text:p text:style-name="Dialogue">Mister Nicholas I can not accept your generous offer, I am undeserving...</text:p>
      <text:p text:style-name="Character">Nicholas</text:p>
      <text:p text:style-name="Dialogue">You are very deserving, Seth. <text:span text:style-name="T12">I can not think of anyone else more suited to replace me. I know without doubt that you will continue what I have started.</text:span></text:p>
      <text:p text:style-name="P23">Seth gazes into his mentor's eyes and speaks with conviction.</text:p>
      <text:p text:style-name="Character">Seth</text:p>
      <text:p text:style-name="P32">I will, sir. I promise.</text:p>
      <text:p text:style-name="P6">Nicholas</text:p>
      <text:p text:style-name="Dialogue">The magistrate will contact you about the titles.</text:p>
      <text:p text:style-name="Actions">Nicholas grabs the top of his red bag.</text:p>
      <text:p text:style-name="Character">Nicholas</text:p>
      <text:p text:style-name="Dialogue">Now. I must catch my boat.</text:p>
      <text:p text:style-name="Actions">He turns and starts walking back toward the harbor. Seth follows.</text:p>
      <text:p text:style-name="Character">Seth</text:p>
      <text:p text:style-name="Dialogue">Sir, I know it was you that threw the gold bags into my uncle's window.</text:p>
      <text:p text:style-name="Actions">Nicholas stops in mid-stride and sits the bag down again. He turns back around and faces Seth.</text:p>
      <text:p text:style-name="Character"><text:soft-page-break/>Nicholas</text:p>
      <text:p text:style-name="Dialogue">Is this what your uncle told you?</text:p>
      <text:p text:style-name="Character">Seth</text:p>
      <text:p text:style-name="Dialogue">No sir, my uncle still claims it was a miracle from God.</text:p>
      <text:p text:style-name="Actions">Nicholas looks confused.</text:p>
      <text:p text:style-name="Character">Nicholas</text:p>
      <text:p text:style-name="Dialogue">Then how did you know?</text:p>
      <text:p text:style-name="Actions">Seth raises the bag in his hand.</text:p>
      <text:p text:style-name="Character">Seth</text:p>
      <text:p text:style-name="Dialogue">I can not overlook the fact that the bags he received and the bag you gave me, are identical.</text:p>
      <text:p text:style-name="Actions">Nicholas smiles.</text:p>
      <text:p text:style-name="Character">Nicholas</text:p>
      <text:p text:style-name="Dialogue">Ah! You see? Your eye for detail is impeccable. The mark of an outstanding craftsman.</text:p>
      <text:p text:style-name="Actions">Seth eyes begin to water.</text:p>
      <text:p text:style-name="Character">Seth</text:p>
      <text:p text:style-name="Dialogue">Thank you Mister Nicholas. You are the kindest, most generous man I have ever known.</text:p>
      <text:p text:style-name="Actions">He steps forward and hugs Nicholas.</text:p>
      <text:p text:style-name="Character">Seth</text:p>
      <text:p text:style-name="Dialogue">I will miss you, sir.</text:p>
      <text:p text:style-name="Actions">Nicholas pats Seth on the back.</text:p>
      <text:p text:style-name="Character">Nicholas</text:p>
      <text:p text:style-name="P32">I will miss you too, Seth.</text:p>
      <text:p text:style-name="Actions">The men step apart.</text:p>
      <text:p text:style-name="Character">Nicholas</text:p>
      <text:p text:style-name="Dialogue"><text:span text:style-name="T12">Perfect what I have taught you, then make it better</text:span><text:span text:style-name="T9">.</text:span></text:p>
      <text:p text:style-name="Character">Seth</text:p>
      <text:p text:style-name="Dialogue">I will, sir.</text:p>
      <text:p text:style-name="P22">Nicholas again grabs his red bag and heaves it over his shoulder.</text:p>
      <text:p text:style-name="Character"><text:soft-page-break/>Nicholas</text:p>
      <text:p text:style-name="P32">Goodbye Seth.</text:p>
      <text:p text:style-name="Character">Seth</text:p>
      <text:p text:style-name="P31"><text:span text:style-name="T20">Goodbye </text:span><text:span text:style-name="T20">mister Nicholas</text:span><text:span text:style-name="T20">.</text:span></text:p>
      <text:p text:style-name="Actions">The apprentice watches as his mentor continues on his walk toward the harbor.</text:p>
      <text:h text:style-name="P43" text:outline-level="2" text:is-list-header="true">Ext. The Sea - Night</text:h>
      <text:p text:style-name="Actions">Rain is pouring down. Illuminated by the flashes of lightning, a sailboat sways violently against the choppy sea. Huge waves pound its side.</text:p>
      <text:p text:style-name="Actions">The Captain hangs onto the ship's wheel trying to keep from being pushed overboard by the massive waves. Several crewmen on the deck below are wrangling a sail.</text:p>
      <text:p text:style-name="Actions">A sailor fights the wind and surf as he makes his way up a flight of stairs to the bridge of the ship. The Captain has to yell to be heard over the noise of the storm.</text:p>
      <text:p text:style-name="Character">Captain</text:p>
      <text:p text:style-name="Dialogue">We must get the sails down!</text:p>
      <text:p text:style-name="Character">Sailor</text:p>
      <text:p text:style-name="Dialogue">The main is hung on the rigging, Captain.</text:p>
      <text:p text:style-name="Character">Captain</text:p>
      <text:p text:style-name="Dialogue">We must get it down or she'll tear apart. Now!</text:p>
      <text:p text:style-name="Actions">The sailor turns and fights the wind on his way back to the <text:s/>the stairs. Halfway down he yells at several of the crewmen.</text:p>
      <text:p text:style-name="Character">Sailor</text:p>
      <text:p text:style-name="Dialogue">Hold tight to that yardarm, men.</text:p>
      <text:p text:style-name="Actions">The crew grabs hold of a pole attached to the sail's mast. The sailor makes his way to the mast and climbs. He reaches the top and begins to saw the sail rope with a knife.</text:p>
      <text:p text:style-name="Actions">A door swings open. Nicholas, now a very fit and handsome man in is mid-twenties, steps on deck. A wave washes over the boat as he slowly makes his way toward the captain.</text:p>
      <text:p text:style-name="Actions">Atop the mast, the sailor cuts the rope and the sail falls to the deck. Crewmen begin to gather it up as a much larger wave approaches the boat.</text:p>
      <text:p text:style-name="Actions"><text:soft-page-break/>Nicholas looks up. He sees the wave hit the sailor and continue straight toward him. He winces, turns his head away and shouts.</text:p>
      <text:p text:style-name="Character">Nicholas</text:p>
      <text:p text:style-name="Dialogue">No!</text:p>
      <text:p text:style-name="Actions">Suddenly, everything gets quiet. The wave doesn't hit. Nicholas opens his eyes, turns his head and witnesses an unbelievable site. The entire world in super slow motion.</text:p>
      <text:p text:style-name="Actions">The drops of rain, the giant wave, the men gathering the sail, all moving but extremely slowly. Everything except himself.</text:p>
      <text:p text:style-name="Actions">In normal motion he moves his hand back and forth in front of his face. Then steps forward and peeks around the wave, still heading for where he had just been standing.</text:p>
      <text:p text:style-name="Actions">Nicholas can now see the wave has knocked the sailor from the mast. Still in mid-air, he falls slowly, his arms extended in an attempt to grab a rope that's out of reach.</text:p>
      <text:p text:style-name="Actions">Nicholas sprints toward the sailor, pushing his way through the rain and dodging crewmen that resemble flexible statues. The sailor is now just feet from the deck.</text:p>
      <text:p text:style-name="Actions">Nicholas arrives as the sailor is just slightly above his head, lying horizontally with his face toward the deck. A look of terror on his face.</text:p>
      <text:p text:style-name="Actions">Nicholas carefully positions himself under the falling sailor. He reaches out, grabs his leg, turns him upright and guides the sailor's feet to a safe landing.</text:p>
      <text:p text:style-name="Actions">Normal time resumes.</text:p>
      <text:p text:style-name="Actions">The wave crashes to the deck where Nicholas had been and the sailor finds himself standing next to the man who saved his life.</text:p>
      <text:p text:style-name="Actions">The seas begin to calm as the sailor snaps his head toward Nicholas with a look of sincere confusion and terror.</text:p>
      <text:p text:style-name="Character">Sailor</text:p>
      <text:p text:style-name="Dialogue">You caught me!</text:p>
      <text:p text:style-name="Character">Nicholas</text:p>
      <text:p text:style-name="Dialogue">I only broke your fall.</text:p>
      <text:p text:style-name="Character">Sailor</text:p>
      <text:p text:style-name="Dialogue">No! You <text:span text:style-name="T1">caught</text:span> me! With lightening speed! How did you accomplish such a feat?</text:p>
      <text:p text:style-name="Actions"><text:soft-page-break/>Nicholas also appears confused. He mutters.</text:p>
      <text:p text:style-name="Character">Nicholas</text:p>
      <text:p text:style-name="Dialogue">I...honestly...do not know.</text:p>
      <text:p text:style-name="Actions">He looks up at the mast, at the sailors still gathering up the sail, then at the calm seas.</text:p>
      <text:p text:style-name="Actions">Without a word he shakes his head, turns and disappears behind the door through which he came.</text:p>
      <text:h text:style-name="P43" text:outline-level="2" text:is-list-header="true">Ext. Port of Myra - Day</text:h>
      <text:p text:style-name="Actions">The sail boat approaches the harbor slowly in calm water. Nicholas is standing on the bow gazing ahead at the city beyond. The Captain steps up.</text:p>
      <text:p text:style-name="Character">Captain</text:p>
      <text:p text:style-name="Dialogue">We are approaching the harbor. I will have your things sent to the Inn after we're secure.</text:p>
      <text:p text:style-name="Character">Nicholas</text:p>
      <text:p text:style-name="Dialogue">Thank you, sir.</text:p>
      <text:p text:style-name="Character">Captain</text:p>
      <text:p text:style-name="Dialogue">Nicholas, I am in debt to you for saving my crewman. He is still praising your name.</text:p>
      <text:p text:style-name="Character">Nicholas</text:p>
      <text:p text:style-name="Dialogue">I only broke his fall.</text:p>
      <text:p text:style-name="Character">Captain</text:p>
      <text:p text:style-name="Dialogue">Nicholas, I do not know how, but I too saw what you did. In an instant, you moved across the deck and caught him like a loader catches a bag of flour.</text:p>
      <text:p text:style-name="Character">Nicholas</text:p>
      <text:p text:style-name="Dialogue">I merely guided him down. It was nothing more than an illusion caused by the lightening.</text:p>
      <text:p text:style-name="Character">Captain</text:p>
      <text:p text:style-name="Dialogue"><text:span text:style-name="T12">That was no illusion. I can not explain it, but I know what I and many others saw.</text:span><text:span text:style-name="T9"> </text:span>The story of your miraculous deed will spread among sailors like wildfire.</text:p>
      <text:p text:style-name="Character">Nicholas</text:p>
      <text:p text:style-name="Dialogue">I would rather it not.</text:p>
      <text:p text:style-name="Actions">The Captain chuckles.</text:p>
      <text:p text:style-name="Character"><text:soft-page-break/>Captain</text:p>
      <text:p text:style-name="Dialogue">I am afraid it is too late for that, my friend.</text:p>
      <text:p text:style-name="Actions">He pats Nicholas on the back.</text:p>
      <text:p text:style-name="Character">Captain</text:p>
      <text:p text:style-name="Dialogue">We will be docking within a half hour.</text:p>
      <text:p text:style-name="Actions">The Captain walks away. Nicholas turns his gaze back toward the harbor.</text:p>
      <text:list xml:id="list221418063" text:continue-numbering="true" text:style-name="WW8Num3">
        <text:list-item>
          <text:list>
            <text:list-item>
              <text:h text:style-name="P45" text:outline-level="2">Ext. Streets of Myra – Sunset</text:h>
            </text:list-item>
          </text:list>
        </text:list-item>
      </text:list>
      <text:p text:style-name="Actions">With his red bag slung over his shoulder Nicholas strolls <text:s/>through the many vendor carts lining the street. He stops and chats with a lady selling tapestry.</text:p>
      <text:p text:style-name="Actions">She smiles and points in the direction he was walking. Nicholas bows his head and as he walks away, steathfully leaves a gold coin on her table.</text:p>
      <text:list xml:id="list2086015365" text:continue-numbering="true" text:style-name="WW8Num3">
        <text:list-item>
          <text:list>
            <text:list-item>
              <text:h text:style-name="P45" text:outline-level="2">Int. Inn - Sunset</text:h>
            </text:list-item>
          </text:list>
        </text:list-item>
      </text:list>
      <text:p text:style-name="Actions">A bell rings above the door as Nicholas steps into a modest boarding house. He sits down his red bag as an elderly lady walks in from another room.</text:p>
      <text:p text:style-name="Character">Lady</text:p>
      <text:p text:style-name="Dialogue">Be needing to board?</text:p>
      <text:p text:style-name="Character">Nicholas</text:p>
      <text:p text:style-name="Dialogue">Yes.</text:p>
      <text:p text:style-name="Character">Lady</text:p>
      <text:p text:style-name="Dialogue">Got a nice room upstairs I could rent for a week.</text:p>
      <text:p text:style-name="Character">Nicholas</text:p>
      <text:p text:style-name="Dialogue">That will be acceptable.</text:p>
      <text:p text:style-name="Character">Lady</text:p>
      <text:p text:style-name="Dialogue">Follow me.</text:p>
      <text:p text:style-name="Actions">The lady walks to the nearby stair. Nicholas grabs his red bag, slings it over his shoulder and follows.</text:p>
      <text:list xml:id="list2144009408" text:continue-numbering="true" text:style-name="WW8Num3">
        <text:list-item>
          <text:list>
            <text:list-item>
              <text:h text:style-name="P45" text:outline-level="2">Ext. Streets of Myra – Morning</text:h>
            </text:list-item>
          </text:list>
        </text:list-item>
      </text:list>
      <text:p text:style-name="Actions">Nicholas steps out of the Inn and glances down the street. Except the vendors who are busy setting up their carts, few people are about.</text:p>
      <text:p text:style-name="Actions"><text:soft-page-break/>Nicholas looks at the giant cathedral taking a prominent position directly in the center at the end of the street. He begins walking toward it.</text:p>
      <text:h text:style-name="P43" text:outline-level="2" text:is-list-header="true">Int. Myra Cathedral - Morning</text:h>
      <text:p text:style-name="Actions">Nicholas steps into the cathedral, kneels at the door and performs the sign of the cross. Then walks along an isle with benches on both sides that lead to the pulpit.</text:p>
      <text:p text:style-name="Actions">A table with several candles in holders stands behind the pulpit. Some of the candles are lit while other are not. A large cross hangs on the wall behind the table.</text:p>
      <text:p text:style-name="Actions">Nicholas interlaces his fingers and kneels in front of the pulpit. He stares at it for a moment before bowing his head and closing his eyes.</text:p>
      <text:p text:style-name="Actions">A nun, Rosalie, a pretty woman in her early 20s, walks in with more candles from a side entrance. She gazes at Nicholas while quietly replacing the spent candles.</text:p>
      <text:p text:style-name="Actions">Nicholas opens his eyes and looks up. Through the bright lights of the candles he notices Rosalie's gaze and smiles. She returns the smile as she replaces a candle.</text:p>
      <text:p text:style-name="Character">Rosalie</text:p>
      <text:p text:style-name="Dialogue">Good morning, sir.</text:p>
      <text:p text:style-name="Actions">Nicholas stands.</text:p>
      <text:p text:style-name="Character">Nicholas</text:p>
      <text:p text:style-name="Dialogue">Good morning, sister.</text:p>
      <text:p text:style-name="Character">Rosalie</text:p>
      <text:p text:style-name="Dialogue">Welcome to our place of worship. I am Sister Rosalie.</text:p>
      <text:p text:style-name="Actions">Rosalie begins placing another candle in its holder.</text:p>
      <text:p text:style-name="Character">Nicholas</text:p>
      <text:p text:style-name="Dialogue">Pleased to make your acquaintance. I am Nicholas.</text:p>
      <text:p text:style-name="Actions">Rosalie drops the candle that knocks over the intended holder which makes a very loud racket. A shocked look covers her face as she takes a step backward.</text:p>
      <text:p text:style-name="Character">Rosalie</text:p>
      <text:p text:style-name="Dialogue">Nicholas? You are Nicholas?</text:p>
      <text:p text:style-name="Character">Nicholas</text:p>
      <text:p text:style-name="Dialogue">Yes, Nicholas of Patara. Does my name cause you discomfort?</text:p>
      <text:p text:style-name="Actions"><text:soft-page-break/>Rosalie composes herself.</text:p>
      <text:p text:style-name="Character">Rosalie</text:p>
      <text:p text:style-name="Dialogue">No, sir. It is the answer to our prayers. You are the fulfillment of God's promise.</text:p>
      <text:p text:style-name="Actions">She picks up the candle and holder.</text:p>
      <text:p text:style-name="Character">Nicholas</text:p>
      <text:p text:style-name="Dialogue">I do not understand.</text:p>
      <text:p text:style-name="Actions">A priest, JEREMIAH, a man in his 60s with flowing gray hair steps in. He walks rather hurriedly toward Rosalie.</text:p>
      <text:p text:style-name="Character">Jeremiah</text:p>
      <text:p text:style-name="Dialogue">Sister, I heard a noise. Are you injured?</text:p>
      <text:p text:style-name="Character">Rosalie</text:p>
      <text:p text:style-name="Dialogue">No, Father. Just clumsy</text:p>
      <text:p text:style-name="Actions">Jeremiah slows his steps and stops short of the nun as he notices Nicholas. Rosalie motions toward him.</text:p>
      <text:p text:style-name="Character">Rosalie</text:p>
      <text:p text:style-name="Dialogue">Father, this is <text:span text:style-name="T1">Nicholas</text:span>.</text:p>
      <text:p text:style-name="Actions">The Priest smiles and gazes at Nicholas as he walks toward him with an extended hand.</text:p>
      <text:p text:style-name="Character">Jeremiah</text:p>
      <text:p text:style-name="Dialogue">I am Father Jeremiah.</text:p>
      <text:p text:style-name="Character">Nicholas</text:p>
      <text:p text:style-name="Dialogue">Nicholas of Patara.</text:p>
      <text:p text:style-name="Actions">The men shake hands before the priest motions to a front bench.</text:p>
      <text:p text:style-name="Character">Jeremiah</text:p>
      <text:p text:style-name="Dialogue">Please, let us get off our feet.</text:p>
      <text:p text:style-name="Actions">The men take a seat as Rosalie quietly leaves the room. Jeremiah looks in silence at Nicholas for a few moments as if carefully selecting his next words.</text:p>
      <text:p text:style-name="Character">Jeremiah</text:p>
      <text:p text:style-name="Dialogue">I can think of no other way of saying this, Nicholas. You <text:span text:style-name="T1">must</text:span> become Bishop of Myra.</text:p>
      <text:p text:style-name="Actions">Nicholas looks truly shocked.</text:p>
      <text:p text:style-name="Character"><text:soft-page-break/>Nicholas</text:p>
      <text:p text:style-name="Dialogue">Bishop? But I am not worthy to become a Bishop! I am but a toy maker in search of employment.</text:p>
      <text:p text:style-name="Character">Jeremiah</text:p>
      <text:p text:style-name="Dialogue">You are a man of God are you not?</text:p>
      <text:p text:style-name="Character">Nicholas</text:p>
      <text:p text:style-name="Dialogue">Yes, of course.</text:p>
      <text:p text:style-name="Character">Jeremiah</text:p>
      <text:p text:style-name="Dialogue">Then, Nicholas, you must become the next Bishop of Myra.</text:p>
      <text:p text:style-name="Actions">Nicholas gazes skeptically at the priest.</text:p>
      <text:p text:style-name="Character">Nicholas</text:p>
      <text:p text:style-name="Dialogue">What leads you to believe this?</text:p>
      <text:p text:style-name="Character">Jeremiah</text:p>
      <text:p text:style-name="Dialogue">The former Bishop passed away last spring. We have been praying for many months for a replacement. Over the past weeks I and several other Bishops have had the same dream. A vision that Myra's next Bishop would appear here, this very morning. And his name would be 'Nicholas.'</text:p>
      <text:p text:style-name="Actions">Nicholas looks away for a moment before fixing his gaze back on the priest.</text:p>
      <text:p text:style-name="Character">Nicholas</text:p>
      <text:p text:style-name="Dialogue">Father, I have no doubt that you and others have had this dream. But are you sure it is God's will?</text:p>
      <text:p text:style-name="Character">Jeremiah</text:p>
      <text:p text:style-name="Dialogue">I have been a man of faith my entire life. I know God's voice.</text:p>
      <text:p text:style-name="Actions">Jeremiah takes a moment to shift his position on the bench to bring him more face-to-face with Nicholas.</text:p>
      <text:p text:style-name="Character">Jeremiah</text:p>
      <text:p text:style-name="Dialogue">Tell me, what brought you to Myra?</text:p>
      <text:p text:style-name="Actions">Nicholas' expression changes to thoughtful confusion.</text:p>
      <text:p text:style-name="Character">Nicholas</text:p>
      <text:p text:style-name="Dialogue">I am not sure. I simply awoke one morning to the notion of coming here.</text:p>
      <text:p text:style-name="Actions"><text:soft-page-break/>The priest grins as if he already knew the answer.</text:p>
      <text:p text:style-name="Character">Jeremiah</text:p>
      <text:p text:style-name="Dialogue">As I suspected.</text:p>
      <text:p text:style-name="Character">Nicholas</text:p>
      <text:p text:style-name="Dialogue">But Father, the Church will never allow someone as young and inexperienced as myself to become Bishop.</text:p>
      <text:p text:style-name="Character">Jeremiah</text:p>
      <text:p text:style-name="Dialogue">Normally, that would be true. But the Church is aware of our shared visions and have granted us the right to choose our own Bishop. I hope it is to be you.</text:p>
      <text:p text:style-name="Actions">Jeremiah stands. Nicholas follows.</text:p>
      <text:p text:style-name="Character">Jeremiah</text:p>
      <text:p text:style-name="Dialogue">Nicholas, I realize this has come upon you unexpectedly. I'm sure there is much for you to consider before accepting our offer.</text:p>
      <text:p text:style-name="Actions">Instantly, a look of confusion comes over Nicholas. He glances off as if trying to remember something. He mutters <text:s/>to himself.</text:p>
      <text:p text:style-name="Character">Nicholas</text:p>
      <text:p text:style-name="Dialogue">An offer?</text:p>
      <text:p text:style-name="Actions">Jeremiah also looks confused but speaks with assurance.</text:p>
      <text:p text:style-name="Character">Jeremiah</text:p>
      <text:p text:style-name="Dialogue">To become Bishop.</text:p>
      <text:p text:style-name="Actions">Nicholas quickly refocuses his gaze on the priest.</text:p>
      <text:p text:style-name="Character">Nicholas</text:p>
      <text:p text:style-name="Dialogue">Yes, of course.</text:p>
      <text:p text:style-name="Actions">Jeremiah pats Nicholas' shoulder.</text:p>
      <text:p text:style-name="Character">Jeremiah</text:p>
      <text:p text:style-name="Dialogue">I am sure this is quite overwhelming.</text:p>
      <text:p text:style-name="Actions">He begins walking toward the isle. Nicholas follows.</text:p>
      <text:p text:style-name="Character">Jeremiah</text:p>
      <text:p text:style-name="Dialogue">Pray to God for guidance. He will always give you the right answer.</text:p>
      <text:p text:style-name="Character"><text:soft-page-break/>Nicholas</text:p>
      <text:p text:style-name="Dialogue">Thank you, Father. I will return with an answer by tomorrow.</text:p>
      <text:p text:style-name="Actions">Nicholas begins walking down the isle toward the exit while Jeremiah steps over to the pulpit. He stands motionless in front of it, gazing at the cross on the wall behind it.</text:p>
      <text:p text:style-name="Actions">A moment later, he hears Nicholas call his name.</text:p>
      <text:p text:style-name="Character">Nicholas</text:p>
      <text:p text:style-name="Dialogue">Father Jeremiah.</text:p>
      <text:p text:style-name="Actions">The priest turns and sees Nicholas walking back toward him.</text:p>
      <text:p text:style-name="Character">Nicholas</text:p>
      <text:p text:style-name="Dialogue">I need not wait until tomorrow. God placed the answer in my heart long ago.</text:p>
      <text:p text:style-name="Actions">Nicholas steps up to Jeremiah.</text:p>
      <text:p text:style-name="Character">Nicholas</text:p>
      <text:p text:style-name="Dialogue">I accept your offer. I will become Bishop of Myra.</text:p>
      <text:p text:style-name="Actions">With a hearty smile the priest reaches out and shakes Nicholas' hands.</text:p>
      <text:list xml:id="list1892314371" text:continue-numbering="true" text:style-name="WW8Num3">
        <text:list-item>
          <text:list>
            <text:list-item>
              <text:h text:style-name="P45" text:outline-level="2">Montage of shots</text:h>
            </text:list-item>
            <text:list-item>
              <text:h text:style-name="P45" text:outline-level="2">Int. Cathedral – Day</text:h>
            </text:list-item>
          </text:list>
        </text:list-item>
      </text:list>
      <text:p text:style-name="Actions">A group of people stand around Nicholas at a candle lit pulpit. One drapes a bright red robe with white trim over his shoulders. Steve's voice fades in.</text:p>
      <text:p text:style-name="Character">Steve (O.C.)</text:p>
      <text:p text:style-name="Dialogue">The very next day, the church clergy named Nicholas as their new bishop in a ceremony befitting a king.</text:p>
      <text:list xml:id="list49128455" text:continue-numbering="true" text:style-name="WW8Num3">
        <text:list-item>
          <text:list>
            <text:list-item>
              <text:h text:style-name="P45" text:outline-level="2">Ext. Port of Myra - Day</text:h>
            </text:list-item>
          </text:list>
        </text:list-item>
      </text:list>
      <text:p text:style-name="Actions">Nicholas is aboard a docked ship talking to a captain while several other sailors carry bags of wheat to people waiting on shore. Nicholas smiles and pats the captain on the back.</text:p>
      <text:p text:style-name="Character">Steve (O.C.)</text:p>
      <text:p text:style-name="Dialogue">During a famine he convinced a ship's captain to give a portion of his load of wheat destined for the emperor, to the poor people of Myra who were stricken with hunger.</text:p>
      <text:list xml:id="list1222529865" text:continue-numbering="true" text:style-name="WW8Num3">
        <text:list-item>
          <text:list>
            <text:list-item>
              <text:h text:style-name="P45" text:outline-level="2"><text:soft-page-break/>Ext. Port of Constantinople - Day</text:h>
            </text:list-item>
          </text:list>
        </text:list-item>
      </text:list>
      <text:p text:style-name="Actions">The same captain stands on the same deck of the same boat when a sailor approaches with a piece of paper. The captain takes the paper and begins to read.</text:p>
      <text:p text:style-name="Actions">He wrinkles his brow, looks up at the sailor, points to the paper and shakes his head. He looks back at the paper and smiles.</text:p>
      <text:p text:style-name="Character">Steve (O.C.)</text:p>
      <text:p text:style-name="Dialogue">Later, when the ship unloaded the rest of the wheat for the emperor, they realized the weight of their original load had somehow, not changed, although a two-year supply of wheat had been unloaded at Myra. This added to Nicholas' reputation as a "miracle worker."</text:p>
      <text:list xml:id="list90213687" text:continue-numbering="true" text:style-name="WW8Num3">
        <text:list-item>
          <text:list>
            <text:list-item>
              <text:h text:style-name="P45" text:outline-level="2">Int. Farm Cottage - Night</text:h>
            </text:list-item>
          </text:list>
        </text:list-item>
      </text:list>
      <text:p text:style-name="Actions">Several children sit on the floor in a circle. A much older Nicholas kneels in the center, handing out clothes he retrieves from a large, red bag.</text:p>
      <text:p text:style-name="Character">Steve (O.C.)</text:p>
      <text:p text:style-name="Dialogue">But it was his generosity to children that became known throughout the land. Every year for as long as he was able, Nicholas would spend weeks traveling to the most remote areas of the country, giving away clothes and baked treats to the poorest of children.</text:p>
      <text:list xml:id="list252289755" text:continue-numbering="true" text:style-name="WW8Num3">
        <text:list-item>
          <text:list>
            <text:list-item>
              <text:h text:style-name="P45" text:outline-level="2">Ext. Farm Cottage – Same Night</text:h>
            </text:list-item>
          </text:list>
        </text:list-item>
      </text:list>
      <text:p text:style-name="Actions">With his empty red bag over his shoulder Nicholas walks away from the farm house. He glances over his shoulder and smiles.</text:p>
      <text:p text:style-name="Character">Steve (O.C.)</text:p>
      <text:p text:style-name="Dialogue">His message touched their hearts and taught them what a wonderful blessing it is to give.</text:p>
      <text:list xml:id="list1255500235" text:continue-numbering="true" text:style-name="WW8Num3">
        <text:list-item>
          <text:list>
            <text:list-item>
              <text:h text:style-name="P45" text:outline-level="2">Int. Nicholas' Home - Night</text:h>
            </text:list-item>
          </text:list>
        </text:list-item>
      </text:list>
      <text:p text:style-name="Actions">Nicholas is now in his seventies. His long white beard drapes across his chest as he lays in bed reading. A tattered red bag hangs on the wall behind him.</text:p>
      <text:p text:style-name="Character"><text:soft-page-break/>Steve (O.C.)</text:p>
      <text:p text:style-name="Dialogue">Nicholas of Myra had devoted his entire life to faithfully serving the people and became the most beloved bishop the world had ever known.</text:p>
      <text:p text:style-name="Actions">Nicholas slowly closes his eyes.</text:p>
      <text:p text:style-name="Character">Steve (O.C.)</text:p>
      <text:p text:style-name="Dialogue">As with his first life, Nicholas grew old. One night he fell asleep, never to again awaken as a mortal man. For that night, the angels came.</text:p>
      <text:p text:style-name="Actions">The book falls to the floor.</text:p>
      <text:h text:style-name="P43" text:outline-level="2" text:is-list-header="true">Int. The Light - Day</text:h>
      <text:p text:style-name="Actions">Nicholas quickly opens his eyes with a slight head jerk and a gasp of air. He blinks his eyes a few times then looks down and sees he's laying on a bed.</text:p>
      <text:p text:style-name="Actions">Although his hair and beard is still white, Nicholas now appears as he did at forty. He sits up and gazes at his surroundings. It appears to be a small room.</text:p>
      <text:p text:style-name="Actions">As Nicholas stands the walls, floor and ceiling instantly morphs into a dense, bright fog. A moment later, a portion of the fog dissipates.</text:p>
      <text:p text:style-name="Actions">A human figure steps into the dissipated fog and begins walking toward Nicholas. He narrows his eyes as he watches the form get closer and become recognizable.</text:p>
      <text:p text:style-name="Actions">It's Jesus. He holds out his arms and smiles as he approaches.</text:p>
      <text:p text:style-name="Character">Jesus</text:p>
      <text:p text:style-name="Dialogue">Hello, Nicholas. Welcome to the Light.</text:p>
      <text:p text:style-name="Character">Nicholas</text:p>
      <text:p text:style-name="Dialogue">Jesus?</text:p>
      <text:p text:style-name="Actions">Nicholas takes a step forward then abruptly stops. He closes his eyes and touches his temple as images of his past lives quickly flash in his mind.</text:p>
      <text:p text:style-name="Actions">His life as the little drummer boy...</text:p>
      <text:p text:style-name="Character">Nicholas</text:p>
      <text:p text:style-name="Dialogue">I...remember.</text:p>
      <text:p text:style-name="Actions">His life as Bishop Nicholas...</text:p>
      <text:p text:style-name="Character"><text:soft-page-break/>Nicholas</text:p>
      <text:p text:style-name="Dialogue">I remember it all. God's offer.</text:p>
      <text:p text:style-name="Character">Jesus</text:p>
      <text:p text:style-name="Dialogue">Yes, my old friend.</text:p>
      <text:p text:style-name="Actions">Nicholas glances around.</text:p>
      <text:p text:style-name="Character">Nicholas</text:p>
      <text:p text:style-name="Dialogue">This is Heaven?</text:p>
      <text:p text:style-name="Actions">Jesus chuckles and takes a step back.</text:p>
      <text:p text:style-name="Character">Jesus</text:p>
      <text:p text:style-name="Dialogue">No. This is the Light, the way from Earth to Heaven. Think of it as an "angel elevator" if you will.</text:p>
      <text:p text:style-name="Actions">Jesus waves an arm and the fog completely clears beneath their feet. It appears as if they are standing in a cloud with a glass floor.</text:p>
      <text:p text:style-name="Character">Jesus</text:p>
      <text:p text:style-name="Dialogue">But today we will use it to travel from one place on Earth to another where you begin fulfilling your destiny.</text:p>
      <text:p text:style-name="Actions">The men are floating above the Earth almost in orbit. High enough to make out continents and oceans.</text:p>
      <text:p text:style-name="Actions">Nicholas looks down. Through the transparent floor he can see the cloud is quickly moving across the Black Sea and away from his Turkish home on the Mediterranean.</text:p>
      <text:p text:style-name="Character">Jesus</text:p>
      <text:p text:style-name="Dialogue">A community our Father has created for you at the top of the world. A place no other human will ever see. Save one.</text:p>
      <text:p text:style-name="Actions">The cloud is now moving over Finland and headed toward the Arctic Circle.</text:p>
      <text:p text:style-name="Character">Jesus</text:p>
      <text:p text:style-name="Dialogue">There, you will train generations of apprentices with the knowledge you have acquired until they too, become master craftsmen. Master toy makers.</text:p>
      <text:p text:style-name="Character">Nicholas</text:p>
      <text:p text:style-name="Dialogue">Generations? But you said only one other human would ever see this place.</text:p>
      <text:p text:style-name="Actions">Jesus touches Nicholas' arm.</text:p>
      <text:p text:style-name="Character"><text:soft-page-break/>Jesus</text:p>
      <text:p text:style-name="Dialogue">Nicholas, since the dawn of mankind our Father has had helpers living among humans on Earth. Although their existence has remained hidden to most, through them, God has performed countless miracles.</text:p>
      <text:p text:style-name="Character">Nicholas</text:p>
      <text:p text:style-name="Dialogue">Do you mean Angels?</text:p>
      <text:p text:style-name="Actions">Jesus shakes his head and grins.</text:p>
      <text:p text:style-name="Character">Jesus</text:p>
      <text:p text:style-name="Dialogue">Not exactly. They are known as Elves, beings from another world endowed with special abilities.</text:p>
      <text:p text:style-name="Character">Nicholas</text:p>
      <text:p text:style-name="Dialogue">Elves are real?</text:p>
      <text:p text:style-name="Character">Jesus</text:p>
      <text:p text:style-name="Dialogue">Quite real and their greatest honor is to serve this community. Many wait decades for the opportunity. The elected ones are already gathered and await your arrival.</text:p>
      <text:p text:style-name="Actions">The cloud has now stopped and is hovering directly above the North Pole.</text:p>
      <text:p text:style-name="Character">Jesus</text:p>
      <text:p text:style-name="Dialogue">Elves are extremely intelligent and creative. But they lack the skills needed for the great mission ahead.</text:p>
      <text:p text:style-name="Actions">Nicholas' expression changes to recognition as the cloud begins to descend toward the icy polar cap.</text:p>
      <text:p text:style-name="Character">Nicholas</text:p>
      <text:p text:style-name="Dialogue">Yes, the great service, the mission that will require a year of preparation.</text:p>
      <text:p text:style-name="Character">Jesus</text:p>
      <text:p text:style-name="Dialogue">One night each year you will gather all the toys the Elves make and deliver them to every worthy child on Earth that celebrates my birth.</text:p>
      <text:p text:style-name="Character">Nicholas</text:p>
      <text:p text:style-name="Dialogue">Worthy? How am I to judge if they are 'worthy?'</text:p>
      <text:p text:style-name="Character"><text:soft-page-break/>Jesus</text:p>
      <text:p text:style-name="Dialogue">Throughout the year you will keep a list of all the world's children. You will be able to see them when they are sleeping. You will know when they are awake. And you will know if they have been bad or good...</text:p>
      <text:p text:style-name="Character">Nicholas</text:p>
      <text:p text:style-name="Dialogue">I will go mad, for goodness sake!</text:p>
      <text:p text:style-name="Actions">Jesus chuckles.</text:p>
      <text:p text:style-name="Character">Jesus</text:p>
      <text:p text:style-name="Dialogue">I promise, you will not. It will be easy for you to know who has been naughty or nice.</text:p>
      <text:h text:style-name="P43" text:outline-level="2" text:is-list-header="true">Ext. The North Pole - Night</text:h>
      <text:p text:style-name="Actions">The cloud gently eases the men to the snow covered surface. The glass floor vanishes and the cloud dissolves. Nicholas looks up at a clear sky filled with brilliant stars.</text:p>
      <text:p text:style-name="Character">Nicholas</text:p>
      <text:p text:style-name="Dialogue">I have never seen the sky so magnificent.</text:p>
      <text:p text:style-name="Character">Jesus</text:p>
      <text:p text:style-name="Dialogue">From this day forward you will see many more like it.</text:p>
      <text:p text:style-name="Actions">Jesus turns toward a nearby ice bolder. He passes his hand in front of it. Some of the ice instantly melts, revealing a lit chamber inside. Jesus and Nicholas step inside.</text:p>
      <text:h text:style-name="P43" text:outline-level="2" text:is-list-header="true">Int. Ice Elevator - Night</text:h>
      <text:p text:style-name="Actions">The interior resembles a modern elevator. Jesus presses a button and the door closes. The men sway in unison as the elevator begins to move.</text:p>
      <text:p text:style-name="Actions">Nicholas tugs the white hair on his chin as he gazes at the floor.</text:p>
      <text:p text:style-name="Character">Nicholas</text:p>
      <text:p text:style-name="Dialogue">Around the world in one night?</text:p>
      <text:p text:style-name="Actions">Nicholas looks back at Jesus.</text:p>
      <text:p text:style-name="Character">Nicholas</text:p>
      <text:p text:style-name="Dialogue">How will I accomplish such a feat?</text:p>
      <text:p text:style-name="Character"><text:soft-page-break/>Jesus</text:p>
      <text:p text:style-name="Dialogue">Our Father has not yet revealed the exact method you will use. There is much the Elves need to learn before we concern ourselves with the delivery method. God will provide the answer when the time comes.</text:p>
      <text:p text:style-name="Actions">Nicholas nods in agreement.</text:p>
      <text:p text:style-name="Character">Jesus</text:p>
      <text:p text:style-name="Dialogue">Right now, you must focus on instructing the Elves for soon, you will become a symbol to those that cannot yet fully understand the purpose of my life and resurrection.</text:p>
      <text:p text:style-name="Character">Nicholas</text:p>
      <text:p text:style-name="Dialogue">Children?</text:p>
      <text:p text:style-name="Character">Jesus</text:p>
      <text:p text:style-name="Dialogue">Precisely. The toys will teach them the <text:s/>virtue of giving and inspire the children to become givers themselves.</text:p>
      <text:p text:style-name="Character">Nicholas</text:p>
      <text:p text:style-name="Dialogue">A step toward salvation.</text:p>
      <text:p text:style-name="Actions">Jesus smiles.</text:p>
      <text:p text:style-name="Character">Jesus</text:p>
      <text:p text:style-name="Dialogue">That is the idea. T<text:span text:style-name="T3">hrough you, many will come to know me and our Heavenly Father.</text:span></text:p>
      <text:p text:style-name="Actions">He pats Nicholas on the shoulder.</text:p>
      <text:p text:style-name="Character">Jesus</text:p>
      <text:p text:style-name="Dialogue">From this moment on our histories and destinies will be forever linked, my old friend.</text:p>
      <text:p text:style-name="Actions">A pleasant CHIME is heard. The door opens.</text:p>
      <text:h text:style-name="P43" text:outline-level="2" text:is-list-header="true">Int. Santa's Workshop - Foyer - Night</text:h>
      <text:p text:style-name="Actions">Jesus and Nicholas step into a large room adorned with all types of eclectic art. A number of tiny sofas and chairs are neatly arranged.</text:p>
      <text:p text:style-name="Actions">The domed ceiling stretches all the way back to the surface. Nicholas looks up at the cluster of bright stars shining through the glass ceiling high above him.</text:p>
      <text:p text:style-name="Character"><text:soft-page-break/>Jesus</text:p>
      <text:p text:style-name="Dialogue">Welcome to your new home.</text:p>
      <text:p text:style-name="Actions">Nicholas begins slowly strolling around the room, gazing at everything with his eyes widened and his mouth slightly agape.</text:p>
      <text:p text:style-name="Character">Nicholas</text:p>
      <text:p text:style-name="Dialogue">This is where I now live?</text:p>
      <text:p text:style-name="Character">Jesus</text:p>
      <text:p text:style-name="Dialogue">This is only the entrance. We will take a tour of the rest later.</text:p>
      <text:p text:style-name="Actions">As he passes in front of a huge mirror, Nicholas stops and gazes at his reflection.</text:p>
      <text:p text:style-name="Character">Nicholas</text:p>
      <text:p text:style-name="Dialogue">And this is how I now appear?</text:p>
      <text:p text:style-name="Actions">Jesus steps closer to his friend.</text:p>
      <text:p text:style-name="Character">Jesus</text:p>
      <text:p text:style-name="Dialogue">Nicholas, your appearance is purposeful and will remain this way until the time the great mission is to begin.</text:p>
      <text:p text:style-name="Actions">Nicholas glances side-eyed at Jesus.</text:p>
      <text:p text:style-name="Character">Nicholas</text:p>
      <text:p text:style-name="Dialogue">Then what?</text:p>
      <text:p text:style-name="Character">Jesus</text:p>
      <text:p text:style-name="Dialogue">Let us save that for a future discussion. At the moment, your staff awaits your arrival.</text:p>
      <text:p text:style-name="Actions">Nicholas appears confused.</text:p>
      <text:p text:style-name="Character">Nicholas</text:p>
      <text:p text:style-name="Dialogue">Staff?</text:p>
      <text:h text:style-name="P43" text:outline-level="2" text:is-list-header="true">Int. Santa's Workshop - Night</text:h>
      <text:p text:style-name="Actions">A balcony protrudes below the peak of the vaulted ceiling at one end of an enormous room. A door at the back opens. Jesus steps through, walks to the railing and looks out.</text:p>
      <text:p text:style-name="Actions">Several feet below are workstations, each operated by a small, childlike, human-looking being with pointed ears. They're Elves, and they're totally absorbed in their work.</text:p>
      <text:p text:style-name="Actions">Jesus leans over the rail and speaks loudly as Nicholas quietly walks through the door but remains out of sight.</text:p>
      <text:p text:style-name="Character"><text:soft-page-break/>Jesus</text:p>
      <text:p text:style-name="Dialogue">Spirits of Elf, hear me!</text:p>
      <text:p text:style-name="Actions">Simultaneously all the Elves stop what they're doing and look toward Jesus. The room quiets.</text:p>
      <text:p text:style-name="Character">Jesus</text:p>
      <text:p text:style-name="Dialogue">Your mentor has arrived!</text:p>
      <text:p text:style-name="P23">The Elves stand with big smiles, some hug each other as the room burst into applause. Jesus looks on until the room quiets again a moment later.</text:p>
      <text:p text:style-name="P6">Jesus</text:p>
      <text:p text:style-name="Dialogue">Today, you will begin the work GOD planned even before time itself was created. The selfless labor of you and your generations to follow, will bring joy to the people of Earth and to our Father in Heaven.</text:p>
      <text:p text:style-name="Actions">Jesus glances behind him at Nicholas, who nods “yes.”</text:p>
      <text:p text:style-name="Character">Jesus </text:p>
      <text:p text:style-name="Dialogue">Blessed spirits of Elf, I now give you the man that will guide you through this marvelous journey. Your teacher, Nicholas.</text:p>
      <text:p text:style-name="Actions">Nicholas steps out onto the balcony wearing his traditional bishop hat and red robe trimmed in white fur. The Elves begin to clap and cheer. Nicholas waves.</text:p>
      <text:p text:style-name="Actions"><text:span text:style-name="T12">Jesus greets him with a handshake as </text:span>a chanting grows louder among the crowd. "Santa Claus," "Santa Claus," gets louder and louder until all the Elves are chanting it.</text:p>
      <text:p text:style-name="Actions">Nicholas leans in toward Jesus. He nearly screams to be heard over the chanting.</text:p>
      <text:p text:style-name="Character">Nicholas</text:p>
      <text:p text:style-name="Dialogue">What are they saying?</text:p>
      <text:p text:style-name="Character">Jesus</text:p>
      <text:p text:style-name="Dialogue">They are saying "Saint Nicholas" in their native language.</text:p>
      <text:p text:style-name="Actions">Nicholas looks agitated.</text:p>
      <text:p text:style-name="Character">Nicholas</text:p>
      <text:p text:style-name="Dialogue">Tell them to stop! I am no Saint!</text:p>
      <text:p text:style-name="Actions">Jesus nods his head and smiles.</text:p>
      <text:p text:style-name="Character"><text:soft-page-break/>Jesus</text:p>
      <text:p text:style-name="Dialogue">You will be.</text:p>
      <text:p text:style-name="Actions">MONTAGE OF SHOTS</text:p>
      <text:p text:style-name="Actions">Scene of the Elves surrounding Nicholas who is pointing at drawings on what appears to be a chalk board.</text:p>
      <text:p text:style-name="Character">Steve (O.C.)</text:p>
      <text:p text:style-name="Dialogue">Hidden away under the North Pole, Nicholas devoted every day to teaching the Elves all he knew about toy making.</text:p>
      <text:p text:style-name="Actions">Scenes of people talking in front of a church named 'St Nicholas'.</text:p>
      <text:p text:style-name="Character">Steve (O.C.)</text:p>
      <text:p text:style-name="Dialogue">During this time, stories of Bishop Nicholas' good deeds and generosity began to spread throughout Europe. Soon, churches were being named after him and just as Jesus had predicted, the Church officially recognized him as a true Saint.</text:p>
      <text:p text:style-name="Actions">Scene of Nicholas reading and shaking his head.</text:p>
      <text:p text:style-name="Character">Steve (O.C.)</text:p>
      <text:p text:style-name="Dialogue">Although he was honored by the title, Nicholas never really thought of himself as a 'Saint.'</text:p>
      <text:p text:style-name="Actions">Scene of Nicholas demonstrating a tool to several Elves.</text:p>
      <text:p text:style-name="Character">Steve (O.C.)</text:p>
      <text:p text:style-name="Dialogue">He remained a selfless and tireless mentor, passing on his vast experience as a craftsman.</text:p>
      <text:p text:style-name="Actions">Scene of older Elves teaching younger Elves.</text:p>
      <text:p text:style-name="Character">Steve (O.C.)</text:p>
      <text:p text:style-name="Dialogue">In turn, the Elves handed down their new-found knowledge to the next generation until every Elf had become an excellent toy maker.</text:p>
      <text:p text:style-name="Actions">Scene of Nicholas hugging several Elves at once.</text:p>
      <text:p text:style-name="Character">Steve (O.C.)</text:p>
      <text:p text:style-name="Dialogue">Nicholas dearly loved the Elves and they loved Nicholas. Everyday was a new, exciting adventure for all and time seem to pass very quickly.</text:p>
      <text:p text:style-name="Actions"><text:soft-page-break/>Scene of Nicholas scratching his head as he gazes at a giant warehouse stuffed from floor to ceiling with toys of all kind.</text:p>
      <text:p text:style-name="Character">Steve (O.C.)</text:p>
      <text:p text:style-name="Dialogue">Then, early one morning Nicholas realized he had a problem.</text:p>
      <text:h text:style-name="P43" text:outline-level="2" text:is-list-header="true">Int. Santa's Workshop - Foyer - NIGHT</text:h>
      <text:p text:style-name="Actions">Nicholas steps in and slowly walks to the center of the room. He stops and looks up at the bright stars shining through the glass ceiling.</text:p>
      <text:p text:style-name="Actions">A moment later, he pulls on his whiskers and turns his gaze to the floor, undoubtedly deep in thought. An Elf, PETE, walks in and notices.</text:p>
      <text:p text:style-name="Character">Pete</text:p>
      <text:p text:style-name="Dialogue">Here you are. Is everything well, sir?</text:p>
      <text:p text:style-name="Character">Nicholas</text:p>
      <text:p text:style-name="Dialogue">Could not sleep and now I know why.</text:p>
      <text:p text:style-name="Actions">Pete steps forward with a look of grave concern.</text:p>
      <text:p text:style-name="Character">Pete</text:p>
      <text:p text:style-name="Dialogue">I can have supplies over nighted if we are running low.</text:p>
      <text:p text:style-name="Actions">Nicholas motions with his hand and smiles.</text:p>
      <text:p text:style-name="Character">Nicholas</text:p>
      <text:p text:style-name="Dialogue">No, Pete. We are running low on space. We may have to consider expanding into...</text:p>
      <text:p text:style-name="Actions">The elevator CHIME interrupts Nicholas. In unison, he and Pete turn their attention toward the elevator doors. They open and Jesus steps out.</text:p>
      <text:p text:style-name="Character">Nicholas</text:p>
      <text:p text:style-name="Dialogue">Jesus! How good to see you!</text:p>
      <text:p text:style-name="Character">Jesus</text:p>
      <text:p text:style-name="Dialogue">Nicholas, my old friend!</text:p>
      <text:p text:style-name="Actions">The men quickly walk toward each other and shake hands. Jesus looks down at Pete.</text:p>
      <text:p text:style-name="Character">Jesus</text:p>
      <text:p text:style-name="Dialogue">And Pete. I must say, your work continues to be outstanding.</text:p>
      <text:p text:style-name="Actions"><text:soft-page-break/>Pete nods his head.</text:p>
      <text:p text:style-name="Character">Pete</text:p>
      <text:p text:style-name="Dialogue">Thank you, sir.</text:p>
      <text:p text:style-name="Character">Nicholas</text:p>
      <text:p text:style-name="Dialogue">How many years has it been?</text:p>
      <text:p text:style-name="Character">Jesus</text:p>
      <text:p text:style-name="Dialogue">As always, much too long. But this visit has a very special meaning.</text:p>
      <text:p text:style-name="Actions">Nicholas and Pete appear puzzled.</text:p>
      <text:p text:style-name="Character">Jesus</text:p>
      <text:p text:style-name="Dialogue">Tomorrow, we begin preparations to deliver the toys.</text:p>
      <text:p text:style-name="Character">Pete</text:p>
      <text:p text:style-name="Dialogue">Thank goodness!</text:p>
      <text:p text:style-name="Actions">A look of instant relief comes over Nicholas.</text:p>
      <text:p text:style-name="Character">Nicholas</text:p>
      <text:p text:style-name="Dialogue">And not a moment too soon. Our warehouse is overflowing. Has God yet divulged to you a method?</text:p>
      <text:p text:style-name="Actions">Jesus turns and looks at Nicholas, side-eyed with a coy smile.</text:p>
      <text:h text:style-name="P43" text:outline-level="2" text:is-list-header="true">EXT. North Pole Surface – Night</text:h>
      <text:p text:style-name="Actions">An ice boulder melts exposing the doors to the elevator. They open. Jesus, Nicholas and Pete step out. They walk to a large snow-covered area surrounded by tall trees.</text:p>
      <text:p text:style-name="Actions">In the center of the clearing a large number of Elves circle a beautiful, white stallion. Jesus and Pete join the Elves as Nicholas walks over to the animal.</text:p>
      <text:p text:style-name="Character">Nicholas</text:p>
      <text:p text:style-name="Dialogue">What a beautiful steed!</text:p>
      <text:p text:style-name="Standard">He circles the animal, gawking at it closely.</text:p>
      <text:p text:style-name="Character">Jesus</text:p>
      <text:p text:style-name="Dialogue">His name is Amerigo. He too is a living spirit with special abilities.</text:p>
      <text:p text:style-name="Actions">One of the Elves steps out of the circle and up to Nicholas.</text:p>
      <text:p text:style-name="Character"><text:soft-page-break/>Elf</text:p>
      <text:p text:style-name="Dialogue">He can fly!</text:p>
      <text:p text:style-name="Actions">The Elf quickly steps back into the group. Nicholas appears to be amazed by this revelation as Jesus approaches.</text:p>
      <text:p text:style-name="Character">Jesus</text:p>
      <text:p text:style-name="Dialogue">This is how you will deliver the gifts in one night.</text:p>
      <text:p text:style-name="Character">Nicholas</text:p>
      <text:p text:style-name="Dialogue">But I do not understand. Even with the gift of flight, I still can not see how I will deliver all the gifts in just <text:span text:style-name="T6">one night.</text:span></text:p>
      <text:p text:style-name="P3">Jesus</text:p>
      <text:p text:style-name="P28">Nicholas, you possess the ability to alter the flow of time and space. It is what allowed you to save that sailor. <text:span text:style-name="T12">Meaning...</text:span></text:p>
      <text:p text:style-name="P14">Jesus turns,<text:span text:style-name="T9"> </text:span><text:span text:style-name="T12">waves his arm and the clearing morphs into thousands of scenes, appearing as if home movies are being projected onto the surrounding trees.</text:span></text:p>
      <text:p text:style-name="P3">Jesus</text:p>
      <text:p text:style-name="P33">You can make deliveries to many places on Earth in the same instant.</text:p>
      <text:p text:style-name="P24">Nicholas gawks at the images of himself passing out gifts to children in different countries, England, France, Spain, Italy and of course, America among the many others.</text:p>
      <text:p text:style-name="P7">Jesus</text:p>
      <text:p text:style-name="P31">Time will adjust to allow you to become many, much the way I am able to answer many prayers right now while I am also here with you.</text:p>
      <text:p text:style-name="P24">Jesus again waves his arms and the scenes disappear. Nicholas </text:p>
      <text:p text:style-name="P7">Jesus</text:p>
      <text:p text:style-name="P28">Today, I will teach you how to control that ability.</text:p>
      <text:p text:style-name="Character">Nicholas</text:p>
      <text:p text:style-name="P28">Many places at once?</text:p>
      <text:p text:style-name="P24">Jesus grins.</text:p>
      <text:p text:style-name="P7">Jesus</text:p>
      <text:p text:style-name="P33">Trust me, it is fun.</text:p>
      <text:p text:style-name="P24"><text:soft-page-break/>Nicholas returns the grin. Then gazes at the Elves, at Amerigo and back to Jesus.</text:p>
      <text:p text:style-name="Character">Nicholas</text:p>
      <text:p text:style-name="Dialogue">Where do we begin this marvelous journey?</text:p>
      <text:p text:style-name="Character">Jesus</text:p>
      <text:p text:style-name="Dialogue">With the good Dutch children of the Netherlands where you will be introduced to the world.</text:p>
      <text:h text:style-name="P43" text:outline-level="2" text:is-list-header="true">Ext. SAIL Boat - The Netherlands - Day</text:h>
      <text:p text:style-name="Actions">Nicholas stands on the bow holding a golden staff and gazing toward the shore. He wears his traditional red bishop robe and hat. Jesus' voice continues to narrate.</text:p>
      <text:p text:style-name="Character">Jesus</text:p>
      <text:p text:style-name="Dialogue">You will arrive by boat before mounting your steed and making your deliveries, which will forever become a tradition in their country.</text:p>
      <text:p text:style-name="Actions">Amerigo stands at the stern of the ship, loosely tied to the deck railing. He appears restless, moving his legs and nodding his head more than usual.</text:p>
      <text:p text:style-name="Actions">Close by, a gray donkey named MISTLETOE, is also tied to the railing. But he is standing very still, almost in a statue-like pose.</text:p>
      <text:p text:style-name="Actions">The captain steps through a door leading to the lower hull. He stops and gazes at the animals before making his way toward Nicholas, puffing on his pipe along the way.</text:p>
      <text:p text:style-name="Actions">Nicholas hears the captain's footsteps and turns toward him.</text:p>
      <text:p text:style-name="Character">Captain</text:p>
      <text:p text:style-name="Dialogue">Your stallion is nervous. He could learn from the donkey.</text:p>
      <text:p text:style-name="Character">Nicholas</text:p>
      <text:p text:style-name="Dialogue">Amerigo is not nervous, just anxious to begin this mission.</text:p>
      <text:p text:style-name="Actions">The captain takes another draw from his pipe then turns to Nicholas and narrows his eyes.</text:p>
      <text:p text:style-name="Character">Captain</text:p>
      <text:p text:style-name="Dialogue">And what mission might that be, sir?</text:p>
      <text:p text:style-name="Character"><text:soft-page-break/>Nicholas</text:p>
      <text:p text:style-name="Dialogue">We are delivering gifts to all the children of the world who celebrate Christmas.</text:p>
      <text:p text:style-name="Character">Captain</text:p>
      <text:p text:style-name="Dialogue">Why might ye be doing that?</text:p>
      <text:p text:style-name="Actions">Nicholas appears surprised.</text:p>
      <text:p text:style-name="Character">Nicholas</text:p>
      <text:p text:style-name="Dialogue">Why, to honor Jesus Christ, of course.</text:p>
      <text:p text:style-name="Actions">The captain points with his pipe toward the huge red bag near the stallion.</text:p>
      <text:p text:style-name="Character">Captain</text:p>
      <text:p text:style-name="Dialogue">Ye tell me all them gifts are in that sack?</text:p>
      <text:p text:style-name="Character">Nicholas</text:p>
      <text:p text:style-name="Dialogue">Amazing, is it not? All the gifts fitting into that one bag. And we will deliver them all in one night.</text:p>
      <text:p text:style-name="Character">Captain</text:p>
      <text:p text:style-name="Dialogue">And how might ye be 'a doing that?</text:p>
      <text:p text:style-name="Character">Nicholas</text:p>
      <text:p text:style-name="Dialogue">Amerigo can fly and I have the ability to...</text:p>
      <text:p text:style-name="Actions">Nicholas stops as he notices Pete the Elf walking toward him.</text:p>
      <text:p text:style-name="Character">Pete</text:p>
      <text:p text:style-name="Dialogue">Everything is ready, sir.</text:p>
      <text:p text:style-name="Character">Nicholas</text:p>
      <text:p text:style-name="Dialogue">Excellent. Good work, Pete.</text:p>
      <text:p text:style-name="Actions">Pete joins the men as the captain gawks at him, then Nicholas. He takes another draw from his pipe and speaks in a voice filled with skepticism.</text:p>
      <text:p text:style-name="Character">Captain</text:p>
      <text:p text:style-name="Dialogue">What be your name again?</text:p>
      <text:p text:style-name="Character">Nicholas</text:p>
      <text:p text:style-name="Dialogue">I am Nicholas.</text:p>
      <text:p text:style-name="Character">Pete</text:p>
      <text:p text:style-name="Dialogue"><text:span text:style-name="T1">Saint</text:span> Nicholas!</text:p>
      <text:p text:style-name="Actions"><text:soft-page-break/>Pete quickly interjects. The Captain chuckles.</text:p>
      <text:p text:style-name="Character">Captain</text:p>
      <text:p text:style-name="Dialogue">Sinterklass?</text:p>
      <text:p text:style-name="Actions">A bewildered Nicholas looks down at Pete, who responds with a quick, authoritative tone.</text:p>
      <text:p text:style-name="Character">Pete</text:p>
      <text:p text:style-name="Dialogue">That means 'Saint Nicholas' in the Dutch language, sir.</text:p>
      <text:p text:style-name="Actions">Nicholas shakes his head in recognition. The Captain continues to laugh.</text:p>
      <text:p text:style-name="Character">Captain</text:p>
      <text:p text:style-name="Dialogue">The patron saint of sailors? You can not be Sinterklass. He is myth and legend. You are a man. Flesh and bone.</text:p>
      <text:p text:style-name="Character">Nicholas</text:p>
      <text:p text:style-name="Dialogue">But...I <text:span text:style-name="T1">am</text:span> Nicholas. I was once Bishop of Myra. Now, I am a mission from God.</text:p>
      <text:p text:style-name="Actions">The captain points at Nicholas then bends down to Pete's eye level.</text:p>
      <text:p text:style-name="Character">Captain</text:p>
      <text:p text:style-name="Dialogue">If he is Sinterklass, who might ye be?</text:p>
      <text:p text:style-name="Character">Pete</text:p>
      <text:p text:style-name="Dialogue">I am Pete, the head Elf. I make sure the chimneys are safe for the Santa.</text:p>
      <text:p text:style-name="Character">Captain</text:p>
      <text:p text:style-name="Dialogue">A chimney sweep eh? Then we should start calling ye 'Zwarte Pieten.'</text:p>
      <text:p text:style-name="Actions">The Captain laughs. Pete quickly glances up at Nicolas with a dead pan face.</text:p>
      <text:p text:style-name="Character">Pete</text:p>
      <text:p text:style-name="Dialogue">That means 'Black Peter.'</text:p>
      <text:p text:style-name="Actions">Nicolas nods in confused acknowledgment.</text:p>
      <text:p text:style-name="Character">Captain</text:p>
      <text:p text:style-name="Dialogue">Lot of soot in those chimneys.</text:p>
      <text:p text:style-name="Actions">The captain taps his pipe on the side of the boat, knocking the ashes out.</text:p>
      <text:p text:style-name="Character"><text:soft-page-break/>Captain</text:p>
      <text:p text:style-name="Dialogue">Tell me, why might ye be cleaning the chimneys if ye are only leaving gifts?</text:p>
      <text:p text:style-name="Character">Pete</text:p>
      <text:p text:style-name="Dialogue">Because that is how the Santa will deliver the gifts. Down the chimney.</text:p>
      <text:p text:style-name="Actions">The captain blows through his empty pipe then uses it to point at Nicholas.</text:p>
      <text:p text:style-name="Character">Captain</text:p>
      <text:p text:style-name="Dialogue">So Sinterklass here crawls down the chimney with a bag full of gifts eh? Where might ye get them?</text:p>
      <text:p text:style-name="Character">Pete</text:p>
      <text:p text:style-name="Dialogue">We make them. At the Santa's workshop, under the North Pole.</text:p>
      <text:p text:style-name="Actions">Nicholas smiles and nods his head in innocent agreement. The captain gazes at them for a moment then burst into laughter.</text:p>
      <text:p text:style-name="Character">Captain</text:p>
      <text:p text:style-name="Dialogue">Under the North Pole! What a story!</text:p>
      <text:p text:style-name="Character">Pete</text:p>
      <text:p text:style-name="Dialogue">But it is true...</text:p>
      <text:p text:style-name="Character">Captain</text:p>
      <text:p text:style-name="Dialogue">I would be an idiot to believe such nonsense.</text:p>
      <text:p text:style-name="P42">The captain looks off and mutters to himself.</text:p>
      <text:p text:style-name="P9">Captain</text:p>
      <text:p text:style-name="Dialogue">Although it is a good story, one worth retelling.</text:p>
      <text:p text:style-name="Character">Nicholas</text:p>
      <text:p text:style-name="Dialogue">Captain, it is the truth. We do not lie.</text:p>
      <text:p text:style-name="Actions">The captain narrows his eyes and gazes at Nicholas.</text:p>
      <text:p text:style-name="Character">Captain</text:p>
      <text:p text:style-name="Dialogue">I know who ye really are. Ye be them actors from Spain. From the Catholic church.</text:p>
      <text:p text:style-name="Character">Pete</text:p>
      <text:p text:style-name="Dialogue">Captain, we are...</text:p>
      <text:p text:style-name="Actions"><text:soft-page-break/>Nicholas clears his throat and taps Pete's shoe, finishing his sentence.</text:p>
      <text:p text:style-name="Character">Nicholas</text:p>
      <text:p text:style-name="Dialogue">We are delighted to visit your lovely country and look forward to spending time here.</text:p>
      <text:p text:style-name="Actions">The captain chuckles.</text:p>
      <text:p text:style-name="Character">Captain</text:p>
      <text:p text:style-name="Dialogue">I knew it! Ye do be them actors!</text:p>
      <text:p text:style-name="Actions">He pats Nicholas on the shoulder.</text:p>
      <text:p text:style-name="Character">Captain</text:p>
      <text:p text:style-name="Dialogue">And ye be very good actors, just as I have heard. Especially the little one. Had me going.</text:p>
      <text:p text:style-name="Actions">Nicholas leans toward the captain and speaks softly.</text:p>
      <text:p text:style-name="Character">Nicholas</text:p>
      <text:p text:style-name="Dialogue">Please do not tell the children we are 'actors.' It would spoil the ceremony.</text:p>
      <text:p text:style-name="Character">Captain</text:p>
      <text:p text:style-name="Dialogue">Have no worry, 'Sinterklass.' Mum to the children it will be. You have me word on it.</text:p>
      <text:p text:style-name="Actions">The captain takes a step back.</text:p>
      <text:p text:style-name="Character">Captain</text:p>
      <text:p text:style-name="Dialogue">Better get ready. We will be in port soon.</text:p>
      <text:p text:style-name="Actions">He walks away laughing and shaking his head while muttering to himself.</text:p>
      <text:p text:style-name="Character">Captain</text:p>
      <text:p text:style-name="Dialogue">'Sinterklass.' 'Flying schimmel.' 'Zwarte Pieten' Yep, had me going.</text:p>
      <text:p text:style-name="Actions">After the captain disappears through the hull door, Pete gazes up at Nicholas.</text:p>
      <text:p text:style-name="Character">Pete</text:p>
      <text:p text:style-name="Dialogue">Why did we not try to convince him of our real purpose, sir?</text:p>
      <text:p text:style-name="Character"><text:soft-page-break/>Nicholas</text:p>
      <text:p text:style-name="Dialogue">We spoke the truth, Pete. And I felt his disbelief will actually be for the greater good.</text:p>
      <text:p text:style-name="Character">Pete</text:p>
      <text:p text:style-name="Dialogue">How, sir?</text:p>
      <text:p text:style-name="Character">Nicholas</text:p>
      <text:p text:style-name="Dialogue">It may be best not to reveal our frigid location, lest someone might perish trying to find it.</text:p>
      <text:p text:style-name="Character">Pete</text:p>
      <text:p text:style-name="Dialogue">But what if someone searches for the workshop in Spain?</text:p>
      <text:p text:style-name="Character">Nicholas</text:p>
      <text:p text:style-name="Dialogue">At least it will be warmer.</text:p>
      <text:h text:style-name="P43" text:outline-level="2" text:is-list-header="true">Ext. Port in the Netherlands - Day</text:h>
      <text:p text:style-name="Actions">The ship has docked at the port. Sea gulls fly overhead as sailors tie it off with large ropes. Others lower a ramp from the ship's deck to the port's dock.</text:p>
      <text:p text:style-name="Actions">At the stern, Nicholas sits atop Amerigo on a sparsely adorned, leather saddle. Attached to it, the red toy bag hangs across the stallion's rump.</text:p>
      <text:p text:style-name="Actions">The ramp hits the dock with a loud CLUNK. Immediately Amerigo trots toward it with Nicholas barely hanging on. Sailors jump aside as the stallion leaps from the ship.</text:p>
      <text:p text:style-name="Actions">Amerigo floats over the ramp and hovers above the dock. The sailors stop and watch in awe. On the bow, the Captain also gawks in disbelief. He again mutters to himself.</text:p>
      <text:p text:style-name="Character">Captain</text:p>
      <text:p text:style-name="Dialogue">Sinterklass?</text:p>
      <text:p text:style-name="Actions">Nicholas repositions himself, grabs the reins and gives them a tug.</text:p>
      <text:p text:style-name="Character">Nicholas</text:p>
      <text:p text:style-name="Dialogue">Amerigo. Down.</text:p>
      <text:p text:style-name="Actions">The stallion slowly descends and makes a gentle landing in a grassy area past the dock. Pete approaches riding Mistletoe.</text:p>
      <text:p text:style-name="Character">Pete</text:p>
      <text:p text:style-name="Dialogue">Are you injured, sir?</text:p>
      <text:p text:style-name="Character"><text:soft-page-break/>Nicholas</text:p>
      <text:p text:style-name="Dialogue">No. But it appears I have yet to master riding a <text:span text:style-name="T1">flying</text:span> horse.</text:p>
      <text:p text:style-name="Actions">Pete looks over his shoulder and sees the sailors still gawking at them.</text:p>
      <text:p text:style-name="Character">Pete</text:p>
      <text:p text:style-name="Dialogue">I believe we should hurry if we want them to continue believing we are actors from Spain.</text:p>
      <text:p text:style-name="Character">Nicholas</text:p>
      <text:p text:style-name="Dialogue">I agree.</text:p>
      <text:p text:style-name="Actions">Nicholas pats Amerigo's neck.</text:p>
      <text:p text:style-name="Character">Nicholas</text:p>
      <text:p text:style-name="Dialogue">Let us save the flying for later, Amerigo.</text:p>
      <text:p text:style-name="Actions">He gives the reins another tug, pointing Amerigo toward a nearby street. He nods at Pete and they ride away from the port as Steve's voice fades in.</text:p>
      <text:p text:style-name="Character">Steve (O.C.)</text:p>
      <text:p text:style-name="Dialogue">After years of preparation, Nicholas finally began the journey for which he had spent two lifetimes preparing. With the passing of each year, word spread further of the Saint’s annual appearance. Before long, every country in the world had its own tale about Nicholas and his strange helpers.</text:p>
      <text:h text:style-name="Heading_20_2" text:outline-level="2">Montage of shots</text:h>
      <text:p text:style-name="P13">Nicholas and Pete stand on a street corner handing out toys to a group of children that surrounds them.</text:p>
      <text:p text:style-name="Character">Steve (O.C.)</text:p>
      <text:p text:style-name="Dialogue">In Germany, he became known as "Kris Kringle" or "Belsnickle," meaning "Nicholas in Furs." In England he's known as "Father Christmas."</text:p>
      <text:p text:style-name="Actions">Nicholas stands by a fireplace inside a French-style home munching on a cookie and drinking milk.</text:p>
      <text:p text:style-name="Character">Steve (O.C.)</text:p>
      <text:p text:style-name="Dialogue">In France, children began calling him "Pere Noel” and started the tradition of leaving snacks for the busy traveler.</text:p>
      <text:p text:style-name="Actions"><text:soft-page-break/>Two children stuff carrots inside a pair of shoes next to a fireplace, then run away laughing.</text:p>
      <text:p text:style-name="Character">Steve (O.C.)</text:p>
      <text:p text:style-name="Dialogue">Other children would place their shoes next to the fireplace, filling them with carrots and hay for Amerigo and Pete's gray donkey, he named "Mistletoe."</text:p>
      <text:p text:style-name="Actions">A large group of children sit with mouths agape and all eyes fixed on the man in front of them, who is telling an obviously gripping story.</text:p>
      <text:p text:style-name="Character">Steve (O.C.)</text:p>
      <text:p text:style-name="Dialogue">Throughout the centuries nearly every culture and nation in the world had written a song or story about the generosity of Saint Nicholas.</text:p>
      <text:p text:style-name="Actions">Nicholas places a toy under a juniper tree adorned with tapestry and candles.</text:p>
      <text:p text:style-name="Character">Steve (O.C.)</text:p>
      <text:p text:style-name="Dialogue">He remained faithful to the mission on which God had sent him and his life stayed mostly the same since his first ride on Amerigo. Little did he know that soon, his life would again change forever.</text:p>
      <text:h text:style-name="P43" text:outline-level="2" text:is-list-header="true">Ext. Skies above Norway – Night</text:h>
      <text:p text:style-name="Actions">Nicholas and Pete ride their equine side by side under a full moon. They fly just above the tree tops through the occasional low cloud. Nicholas looks at Pete and smiles.</text:p>
      <text:p text:style-name="Character">Nicholas</text:p>
      <text:p text:style-name="Dialogue">Great job as usual, Pete.</text:p>
      <text:p text:style-name="Character">Pete</text:p>
      <text:p text:style-name="Dialogue">Thanks, boss.</text:p>
      <text:p text:style-name="Character">Nicholas</text:p>
      <text:p text:style-name="Dialogue">Another successful delivery. Not a house left unvisited, not a toy left in the bag and time is back to normal.</text:p>
      <text:p text:style-name="Actions">Pete wrinkles his brow as he glances at the small, square protrusion sticking out of the red bag.</text:p>
      <text:p text:style-name="Character">Pete</text:p>
      <text:p text:style-name="Dialogue">Uh, sir. I think there is still one gift left.</text:p>
      <text:p text:style-name="Actions"><text:soft-page-break/>Nicholas reaches down and fingers the outside of the bag's protrusion.</text:p>
      <text:p text:style-name="Character">Nicholas</text:p>
      <text:p text:style-name="Dialogue">You are right.</text:p>
      <text:p text:style-name="Actions">He appears confused as he ponders a moment.</text:p>
      <text:p text:style-name="Character">Nicholas</text:p>
      <text:p text:style-name="Dialogue">Is it possible the packing department miscounted?</text:p>
      <text:p text:style-name="Actions">Pete grimaces and rolls his eyes.</text:p>
      <text:p text:style-name="Character">Pete</text:p>
      <text:p text:style-name="Dialogue">Again?</text:p>
      <text:p text:style-name="Actions">Nicholas smiles.</text:p>
      <text:p text:style-name="Character">Nicholas</text:p>
      <text:p text:style-name="Dialogue">There is no need for you to assist with this delivery. I can certainly manage on my own.</text:p>
      <text:p text:style-name="Character">Pete</text:p>
      <text:p text:style-name="Dialogue">But sir...</text:p>
      <text:p text:style-name="Character">Nicholas</text:p>
      <text:p text:style-name="Dialogue">Pete, please, feel free to take the quickest route home. Amerigo and I will be just fine.</text:p>
      <text:p text:style-name="Character">Pete</text:p>
      <text:p text:style-name="Dialogue">Thank you, sir.</text:p>
      <text:p text:style-name="Standard">Nicholas glances down at Amerigo.</text:p>
      <text:p text:style-name="Character">Nicholas</text:p>
      <text:p text:style-name="Dialogue">How about it, Amerigo? The scenic route over the shores of Finland?</text:p>
      <text:p text:style-name="Actions">The stallion whinnies and shakes his head “yes.”</text:p>
      <text:p text:style-name="Character">Nicholas</text:p>
      <text:p text:style-name="Dialogue">Then it is settled. We will see you soon.</text:p>
      <text:p text:style-name="Actions">Nicholas pulls Amerigo's reins and begins a banking turn away from Pete, who shouts as Nicholas flies away.</text:p>
      <text:p text:style-name="Character">Pete</text:p>
      <text:p text:style-name="Dialogue">Be safe, boss.</text:p>
      <text:p text:style-name="Actions"><text:soft-page-break/>Nicholas waves his hand above his shoulder. Pete watches as the saint disappears into the clouds.</text:p>
      <text:h text:style-name="P43" text:outline-level="2" text:is-list-header="true">Ext. Skies above Finnmark – Dawn</text:h>
      <text:p text:style-name="Actions">Amerigo flies a few feet above the tops of a dense forest of snow-covered trees. The morning sunlight illuminates Nicholas' smiling face as he gazes at the scenery.</text:p>
      <text:p text:style-name="Character">Nicholas</text:p>
      <text:p text:style-name="Dialogue">What a beautiful sight to behold. How could anyone not marvel at God's creation?</text:p>
      <text:p text:style-name="Actions">Nicholas passes over several clearings in the forest revealing reindeer and other animals grazing in a small area spared by the snowfall.</text:p>
      <text:p text:style-name="Actions">He pulls the reins. Amerigo banks, turning the light to their broadside. Nicholas shrugs his shoulders as he intensely surveys the ground.</text:p>
      <text:p text:style-name="Character">Nicholas</text:p>
      <text:p text:style-name="Dialogue">I am quite confident we covered this area. Although I am equally confident this is where the gift belongs.</text:p>
      <text:p text:style-name="Actions">Nicholas' eyes widen.</text:p>
      <text:p text:style-name="Character">Nicholas</text:p>
      <text:p text:style-name="Dialogue">Look Amerigo, there <text:span text:style-name="T1">is</text:span> a house we did not visit.</text:p>
      <text:p text:style-name="Actions">The saint and stallion fly over a small cabin with smoke billowing from the chimney. A stable stands close by.</text:p>
      <text:p text:style-name="Character">Nicholas</text:p>
      <text:p text:style-name="Dialogue">My memory must be failing. I do not recall ever delivering gifts to this home.</text:p>
      <text:p text:style-name="Actions">Nicholas tugs the reins circling Amerigo back to the structures.</text:p>
      <text:p text:style-name="Character">Nicholas</text:p>
      <text:p text:style-name="Dialogue">Regardless, we have a gift to deliver and that is where it belongs.</text:p>
      <text:p text:style-name="Actions">Nicholas pats his stallion on the neck.</text:p>
      <text:p text:style-name="Character">Nicholas</text:p>
      <text:p text:style-name="Dialogue">Amerigo, take us down.</text:p>
      <text:p text:style-name="Actions"><text:soft-page-break/>As the stallion begins his decent toward the roof, the cabin door opens. A woman, CLARA, a very attractive lady in her mid-thirties, steps through.</text:p>
      <text:p text:style-name="Actions">Nicholas stares at her as if in a trance. As Amerigo circles the cabin he cranes his head to keep her in sight while she trudges through the snow toward the stable.</text:p>
      <text:p text:style-name="Actions">The sunlight masks the presence of the flying stallion as Clara approaches the stable. She slides the stable door open and steps inside.</text:p>
      <text:p text:style-name="Actions">A moment later, a faint light appears through the open hayloft door.</text:p>
      <text:p text:style-name="Actions">Amerigo descends toward the far side of the cabin. He lands softly with his hoofs straddling the roof's peak next to the chimney.</text:p>
      <text:list xml:id="list172441351" text:continue-list="list1531967142" text:style-name="WW8Num2">
        <text:list-item>
          <text:list>
            <text:list-item>
              <text:h text:style-name="P44" text:outline-level="2">Ext. Cabin's Rooftop – Moments Later</text:h>
            </text:list-item>
          </text:list>
        </text:list-item>
      </text:list>
      <text:p text:style-name="Actions">Nicholas dismounts, keeping Amerigo between him and the stable. Clutching the reins, he reaches into the red bag with his free hand while gazing at the stable door.</text:p>
      <text:p text:style-name="Actions">The light from the stable extinguishes and the door opens. With his hand still in the bag Nicholas ducks behind Amerigo in an attempt to hide as Clara steps out.</text:p>
      <text:p text:style-name="Actions">He takes a small step backward. The snow around him gives way. As Nicholas falls backward, his sleeve button catches the red bag, pulling Amerigo over on his side.</text:p>
      <text:p text:style-name="Actions">Nicholas and Amerigo slide down the roof on top of a small avalanche of snow. The stallion flails his legs, snapping off the button from Nicholas' sleeve<text:span text:style-name="T12">.</text:span></text:p>
      <text:p text:style-name="Actions"><text:span text:style-name="T12">The loss of his button sleeve sends Nicholas in a slightly different direction. He </text:span>falls feet-first off the roof's edge just ahead of Amerigo.</text:p>
      <text:list xml:id="list1420653582" text:continue-numbering="true" text:style-name="WW8Num2">
        <text:list-item>
          <text:list>
            <text:list-item>
              <text:h text:style-name="P44" text:outline-level="2">Ext. Side of CABIN – Seconds Later</text:h>
            </text:list-item>
          </text:list>
        </text:list-item>
      </text:list>
      <text:p text:style-name="Actions">Nicholas' boots plow through the tall snowbank, slowing his fall considerably as he lands on his back. A moment later, Amerigo hits the ground directly behind him.</text:p>
      <text:p text:style-name="Actions">Clara hears the THUD of the fallen bodies as she nears the cabin door. She stops, takes a few steps to the side and slowly peeks around the corner.</text:p>
      <text:p text:style-name="Actions">She sees Nicholas sitting up and crawling toward his stallion who is still laying on his side. Immediately she begins trudging through the snow toward them.</text:p>
      <text:p text:style-name="Character"><text:soft-page-break/>Nicholas</text:p>
      <text:p text:style-name="Dialogue">Amerigo! Are you hurt?</text:p>
      <text:p text:style-name="Actions">Amerigo snorts and slightly moves his front leg. Nicholas repositions himself and gently lifts the trembling appendage. He gazes at it for a moment.</text:p>
      <text:p text:style-name="Character">Nicholas</text:p>
      <text:p text:style-name="Dialogue">Have mercy!</text:p>
      <text:p text:style-name="Actions">Clara comes to an abrupt stop as she notices the snow that should be on the roof, is now on the ground around the fallen strangers.</text:p>
      <text:p text:style-name="Actions">She gazes at the handsome, bearded man who is busy tending to his injured steed, then continues toward them.</text:p>
      <text:p text:style-name="Actions">The CRUNCHING sound of snow alerts Nicholas, who turns and watches her approach. They never take their eyes off each other as she kneels down beside him.</text:p>
      <text:p text:style-name="Character">Clara</text:p>
      <text:p text:style-name="Dialogue">Did you just fall off the roof?</text:p>
      <text:p text:style-name="Character">Nicholas</text:p>
      <text:p text:style-name="Dialogue">Yes and I am terribly sorry. This is all my fault.</text:p>
      <text:p text:style-name="Character">Clara</text:p>
      <text:p text:style-name="Dialogue">Are you hurt?</text:p>
      <text:p text:style-name="Actions">Nicholas looks back at Amerigo's leg.</text:p>
      <text:p text:style-name="Character">Nicholas</text:p>
      <text:p text:style-name="Dialogue">No, but I am afraid my steed's leg is broken, all because of my clumsiness.</text:p>
      <text:p text:style-name="Character">Clara</text:p>
      <text:p text:style-name="Dialogue">Broken? Let me take a look.</text:p>
      <text:p text:style-name="Actions">Nicholas moves aside. Clara kneels down directly in front of Amerigo's injury.</text:p>
      <text:p text:style-name="Actions">She pulls the scarf from around her neck and drapes it over the stallion's leg. Her eyes remain trained on the broken leg as she carefully wraps the scarf around it.</text:p>
      <text:p text:style-name="Character">Clara</text:p>
      <text:p text:style-name="Dialogue">What is your horse's name?</text:p>
      <text:p text:style-name="Character">Nicholas</text:p>
      <text:p text:style-name="Dialogue">Actually, he is a stallion. His name is Amerigo.</text:p>
      <text:p text:style-name="Actions"><text:soft-page-break/>Clara leans in toward the stallion's head.</text:p>
      <text:p text:style-name="Character">Clara</text:p>
      <text:p text:style-name="Dialogue">Hello, Amerigo. I'm Clara. I'm going to <text:s/>fix your broken leg.</text:p>
      <text:p text:style-name="Actions">Amerigo whinnies while jogging his head “yes.”</text:p>
      <text:p text:style-name="Character">Clara</text:p>
      <text:p text:style-name="Dialogue">Good. Now this may feel a little strange, but it won't hurt.</text:p>
      <text:p text:style-name="Actions">She lightly grabs the scarf with both hands and closes her eyes. The stallion relaxes.</text:p>
      <text:p text:style-name="Actions">Nicholas' eyes widen as he watches her hands, the scarf and then leg, begin to glow with a bright, white light. He squints and shields his eyes with his palm.</text:p>
      <text:p text:style-name="Character">Nicholas</text:p>
      <text:p text:style-name="Dialogue">How are you doing this?</text:p>
      <text:p text:style-name="Actions">Clara puffs her lips.</text:p>
      <text:p text:style-name="Character">Clara</text:p>
      <text:p text:style-name="Dialogue">Sush. I must concentrate.</text:p>
      <text:p text:style-name="Actions">A moment passes. The glowing subsides. Amerigo takes a deep breath as Clara releases her hands. The scarf remains in place, as if molded to the stallion's leg.</text:p>
      <text:p text:style-name="Actions">Nicholas lowers his hand and gazes at the scarf as Clara too, takes a deep breath. She opens her eyes and turns to Nicholas.</text:p>
      <text:p text:style-name="Character">Clara</text:p>
      <text:p text:style-name="Dialogue">The leg is set. Now he needs rest.</text:p>
      <text:p text:style-name="Actions">He holds out his hand.</text:p>
      <text:p text:style-name="Character">Nicholas</text:p>
      <text:p text:style-name="Dialogue">Thank you, Clara. I am Nicholas.</text:p>
      <text:p text:style-name="Actions">She daintily shakes his hand.</text:p>
      <text:p text:style-name="Character">Clara</text:p>
      <text:p text:style-name="Dialogue">Pleased to meet you.</text:p>
      <text:p text:style-name="Actions">Nicholas gazes at the hand that shook Clara's.</text:p>
      <text:p text:style-name="Character">Nicholas</text:p>
      <text:p text:style-name="Dialogue">Your hand, it is so warm.</text:p>
      <text:p text:style-name="Actions">Clara ignores Nicholas' comment as she gazes at the stable.</text:p>
      <text:p text:style-name="Character"><text:soft-page-break/>Clara</text:p>
      <text:p text:style-name="Dialogue">We need to get Amerigo inside.</text:p>
      <text:p text:style-name="Actions">She leans over and looks at the stallion.</text:p>
      <text:p text:style-name="Character">Clara</text:p>
      <text:p text:style-name="Dialogue">We're going to walk you to the stable.</text:p>
      <text:p text:style-name="Actions">Amerigo again whinnies and nods 'yes,' Clara returns her gaze to Nicholas.</text:p>
      <text:p text:style-name="Character">Clara</text:p>
      <text:p text:style-name="Dialogue">Can you help?</text:p>
      <text:p text:style-name="Character">Nicholas</text:p>
      <text:p text:style-name="Dialogue">Yes, of course. Only my pride has been damaged.</text:p>
      <text:p text:style-name="Actions">Nicholas stands and offers his hand to Clara. She takes it and pulls herself to her feet without Nicholas budging at all. She pauses and gawks at Nicholas' arm.</text:p>
      <text:p text:style-name="Character">Clara</text:p>
      <text:p text:style-name="Dialogue">I'll take the reins while you help him up with the saddle.</text:p>
      <text:p text:style-name="Actions">Clara grins as she walks over to Amerigo's neck.</text:p>
      <text:p text:style-name="Character">Clara</text:p>
      <text:p text:style-name="Dialogue">Put that strong arm of yours to work.</text:p>
      <text:p text:style-name="Character">Nicholas</text:p>
      <text:p text:style-name="Dialogue">Certainly.</text:p>
      <text:p text:style-name="Actions">Nicholas takes a position near the saddle as Clara grabs the reins. Both kneel.</text:p>
      <text:p text:style-name="Character">Clara</text:p>
      <text:p text:style-name="Dialogue">Ready Amerigo. On three. One...two...three.</text:p>
      <text:p text:style-name="Actions">With Nicholas pulling on the saddle and Clara guiding him up, Amerigo wiggles, then hobbles to his feet. Nicholas directs his question to the stallion.</text:p>
      <text:p text:style-name="Character">Nicholas</text:p>
      <text:p text:style-name="Dialogue">Are you able to stand on it?</text:p>
      <text:p text:style-name="Actions">Amerigo gently places and lifts his hoof a couple of times before leaving it on the ground. Nicholas nods at Clara.</text:p>
      <text:p text:style-name="Character">Clara</text:p>
      <text:p text:style-name="Dialogue">Good. Here we go.</text:p>
      <text:p text:style-name="Actions"><text:soft-page-break/>Clara pulls on the reins. Nicholas lifts the saddle slightly, helping Amerigo maintain his balance as they lead the limping stallion through the snow toward the stable.</text:p>
      <text:p text:style-name="Actions">Clara stops when they reach the stable and drapes the reins over Amerigo's neck.</text:p>
      <text:p text:style-name="Character">Clara</text:p>
      <text:p text:style-name="Dialogue">Hold on while I get the door.</text:p>
      <text:p text:style-name="Actions">Nicholas continues to hold up the saddle as he nods in agreement. Clara steps forward and slides the door open. Then grabs the reins and looks at Nicholas.</text:p>
      <text:p text:style-name="Character">Clara</text:p>
      <text:p text:style-name="Dialogue">Ready?</text:p>
      <text:p text:style-name="Actions">Nicholas again nods his head and the couple leads the limping stallion inside the large, darkened structure.</text:p>
      <text:h text:style-name="P43" text:outline-level="2" text:is-list-header="true">Int. Stable - early Morning</text:h>
      <text:p text:style-name="Actions">With Nicholas still holding the saddle, Clara leads Amerigo to a nearby center support pole.</text:p>
      <text:p text:style-name="Character">Clara</text:p>
      <text:p text:style-name="Dialogue">I want to take a closer look at that leg now that he's walked on it.</text:p>
      <text:p text:style-name="Actions">She again drapes the reins over the stallion's neck as Nicholas steps back and slides the door closed.</text:p>
      <text:p text:style-name="Character">Clara</text:p>
      <text:p text:style-name="Dialogue">But it's still a little too dark in here.</text:p>
      <text:p text:style-name="Actions">Clara grabs a lantern hanging on a side wall as Nicholas returns.</text:p>
      <text:p text:style-name="Character">Clara</text:p>
      <text:p text:style-name="Dialogue">This should be easy to light. I just used it a little while ago.</text:p>
      <text:p text:style-name="Character">Nicholas</text:p>
      <text:p text:style-name="Dialogue">(Sincerely) Yes, I know.</text:p>
      <text:p text:style-name="Actions">Clara glances at Nicholas with a wrinkled brow before disappearing into the adjacent tack room. Her voice along with the tapping of flint rock is heard.</text:p>
      <text:p text:style-name="Character">Clara (O.C.)</text:p>
      <text:p text:style-name="Dialogue">(Indignantly) So, you were watching me?</text:p>
      <text:p text:style-name="Actions"><text:soft-page-break/>The tack room illuminates and Clara emerges with the lit lantern in hand. She stops and gazes at Nicholas with a stone face.</text:p>
      <text:p text:style-name="Actions">Nicholas appears perplexed by Clara's reaction. He answers innocently as Clara slowly walks toward him.</text:p>
      <text:p text:style-name="Character">Nicholas</text:p>
      <text:p text:style-name="Dialogue">Why...yes. I saw the lantern light dim just before Amerigo and I fell from your roof.</text:p>
      <text:p text:style-name="Character">Clara</text:p>
      <text:p text:style-name="Dialogue">Wait, wait, wait. You <text:span text:style-name="T1">both</text:span> fell? From the <text:span text:style-name="T1">roof</text:span>?</text:p>
      <text:p text:style-name="Character">Nicholas</text:p>
      <text:p text:style-name="Dialogue">Yes, that is correct.</text:p>
      <text:p text:style-name="Character">Clara</text:p>
      <text:p text:style-name="Dialogue">Would you mind telling me how your stallion ended up on my roof?</text:p>
      <text:p text:style-name="Character">Nicholas</text:p>
      <text:p text:style-name="Dialogue">Amerigo simply landed. He has become very sure footed on pointy surfaces...</text:p>
      <text:p text:style-name="Character">Clara</text:p>
      <text:p text:style-name="Dialogue">Wait, wait, wait. He jumped from the ground to the roof with you on him?</text:p>
      <text:p text:style-name="Actions">Nicholas smiles and shakes his head.</text:p>
      <text:p text:style-name="Character">Nicholas</text:p>
      <text:p text:style-name="Dialogue">Heaven's no. We came from the sky. God has given my trusted steed the gift of flight.</text:p>
      <text:p text:style-name="Character">Clara</text:p>
      <text:p text:style-name="Dialogue">You're saying Amerigo can fly?</text:p>
      <text:p text:style-name="Character">Nicholas</text:p>
      <text:p text:style-name="Dialogue">Yes.</text:p>
      <text:p text:style-name="Actions">Clara stares at Nicholas' serious expression for a moment. Her tone is skeptical and dismissive.</text:p>
      <text:p text:style-name="Character">Clara</text:p>
      <text:p text:style-name="Dialogue">Uh huh.</text:p>
      <text:p text:style-name="Actions">She kneels down next to Amerigo's leg and uses the lantern to scrutinize his injury while talking.</text:p>
      <text:p text:style-name="Character"><text:soft-page-break/>Clara</text:p>
      <text:p text:style-name="Dialogue">Tell me. Why did you and Amerigo land on my roof?</text:p>
      <text:p text:style-name="Actions">Nicholas slips his hand into the red bag still attached to the stallion's saddle. He retrieves a small box wrapped with red and green paper.</text:p>
      <text:p text:style-name="Character">Nicholas</text:p>
      <text:p text:style-name="Dialogue">To deliver a gift to you.</text:p>
      <text:p text:style-name="Actions">Clara turns toward Nicholas, who's holding the colorful box out toward her. She sits the lantern on the ground and stands. Nicholas speaks softly.</text:p>
      <text:p text:style-name="Character">Nicholas</text:p>
      <text:p text:style-name="Dialogue">Please, open it.</text:p>
      <text:p text:style-name="Actions">Clara slowly takes the gift from Nicholas' hand and begins removing the wrapping, revealing a small, metal jewelry box adorned with elaborate engravings of roses. She gasps.</text:p>
      <text:p text:style-name="Character">Clara</text:p>
      <text:p text:style-name="Dialogue">Oh my! It's beautiful!</text:p>
      <text:p text:style-name="Actions">Her eyes widen as she stares in wonderment at the small gift.</text:p>
      <text:p text:style-name="Character">Clara</text:p>
      <text:p text:style-name="Dialogue">Roses are my favorite!</text:p>
      <text:p text:style-name="Character">Nicholas</text:p>
      <text:p text:style-name="Dialogue">I know.</text:p>
      <text:p text:style-name="Character">Clara</text:p>
      <text:p text:style-name="Dialogue">But, how? Where?</text:p>
      <text:p text:style-name="Character">Nicholas</text:p>
      <text:p text:style-name="Dialogue">It was made specifically for you by Elves, in my workshop at the north pole.</text:p>
      <text:p text:style-name="Actions">Clara smiles as she darts her eyes back to Nicholas. Her voice has the tone of playful sarcasm.</text:p>
      <text:p text:style-name="Character">Clara</text:p>
      <text:p text:style-name="Dialogue">And delivered by a flying horse? So who are you, "Sinterklass?"</text:p>
      <text:p text:style-name="Character">Nicholas</text:p>
      <text:p text:style-name="Dialogue">Yes, I am known by that moniker.</text:p>
      <text:p text:style-name="Actions">She slightly giggles.</text:p>
      <text:p text:style-name="Character"><text:soft-page-break/>Clara</text:p>
      <text:p text:style-name="Dialogue">That's funny.</text:p>
      <text:p text:style-name="Actions">Nicholas appears puzzled.</text:p>
      <text:p text:style-name="Character">Nicholas</text:p>
      <text:p text:style-name="Dialogue">But I'm not attempting to be humorous.</text:p>
      <text:p text:style-name="Actions">Clara's tone and expression becomes more serious.</text:p>
      <text:p text:style-name="Character">Clara</text:p>
      <text:p text:style-name="Dialogue">Wait, wait, wait. You're saying you're "the" Sinterklass? Kris Kringle? <text:span text:style-name="T1">Saint</text:span> <text:s/>Nicholas? That guy?</text:p>
      <text:p text:style-name="Character">Nicholas</text:p>
      <text:p text:style-name="Dialogue">Yes. Except for "that guy," I am also known by those names. But I prefer just, "Nicholas."</text:p>
      <text:p text:style-name="Actions">Clara holds back a giggle then looks into Nicholas' eyes.</text:p>
      <text:p text:style-name="Character">Clara</text:p>
      <text:p text:style-name="Dialogue">You know, what you're saying is hard for me to believe.I was always told that Sinterklass was nothing more than a legend, a myth.</text:p>
      <text:p text:style-name="Character">Nicholas</text:p>
      <text:p text:style-name="Dialogue">I hear that quite often. But I assure you, I am real. Amerigo is real and we are both very grateful for your kindness.</text:p>
      <text:p text:style-name="Character">Clara</text:p>
      <text:p text:style-name="Dialogue">I'm happy to help. And it doesn't matter how you managed it or who you think you are.</text:p>
      <text:p text:style-name="Actions">She gazes at jewelry box.</text:p>
      <text:p text:style-name="Character">Clara</text:p>
      <text:p text:style-name="Dialogue">This is gorgeous.</text:p>
      <text:p text:style-name="Actions">Then again looks deeply into Nicholas' eyes and smiles.</text:p>
      <text:p text:style-name="Character">Clara</text:p>
      <text:p text:style-name="Dialogue">Thank you, 'just Nicholas.'</text:p>
      <text:p text:style-name="Actions">Nicholas returns the smile.</text:p>
      <text:p text:style-name="Character">Nicholas</text:p>
      <text:p text:style-name="Dialogue">You are very welcome.</text:p>
      <text:p text:style-name="P22"><text:soft-page-break/>The couple continue to gaze into each other's eyes for a moment before <text:span text:style-name="T20">Amerigo breaks the intimate moment with a neigh.</text:span></text:p>
      <text:p text:style-name="Actions">Clara blinks and looks back at Amerigo's leg. She clears her throat. Her tone is matter-of-fact.</text:p>
      <text:p text:style-name="Character">Clara</text:p>
      <text:p text:style-name="Dialogue">I'm sure Amerigo would be more comfortable in a stall.</text:p>
      <text:p text:style-name="Actions">Clara carefully sits the jewelry box on a shelf attached to the wall. She grabs the lantern and places it close to the gift then takes a few steps toward the back of the stable.</text:p>
      <text:p text:style-name="Actions">Sunlight glowing through the loft door now illuminates most of the interior. Behind the center pole is a wide isle down the stable's length, flanked with four stalls on each side.</text:p>
      <text:p text:style-name="Actions">Past the stalls at the end of the stable is a storage area. Shocks of hay stand on one side and an ornately decorated red sleigh is parked in the corner on the other.</text:p>
      <text:p text:style-name="Actions">Clara stops near the first pair of stalls and calls out in a commanding voice.</text:p>
      <text:p text:style-name="Character">Clara</text:p>
      <text:p text:style-name="Dialogue">Gentlemen! Your attention please.</text:p>
      <text:p text:style-name="Actions">In near perfect unison eight, horned reindeer heads peek out of the opening in each of the stalls. Nicholas gazes at them in awe.</text:p>
      <text:p text:style-name="Character">Clara</text:p>
      <text:p text:style-name="Dialogue">We have an injured guest and I'm going to need your help.</text:p>
      <text:p text:style-name="Actions">She turns to toward the saint and stallion.</text:p>
      <text:p text:style-name="Character">Clara</text:p>
      <text:p text:style-name="Dialogue">Nicholas and Amerigo, I'd like you to meet my friends.</text:p>
      <text:p text:style-name="Actions">Clara points toward each stall.</text:p>
      <text:p text:style-name="Character">Clara</text:p>
      <text:p text:style-name="Dialogue">This is Dasher, Dancer, Prancer, and Vixen. Over here is Comet, Cupid, Donder and Blitzen.</text:p>
      <text:p text:style-name="Actions">Nicholas smiles and nods to the group.</text:p>
      <text:p text:style-name="Character"><text:soft-page-break/>Clara</text:p>
      <text:p text:style-name="Dialogue">The man is Nicholas. His steed is Amerigo, who, as you can see, is injured. I'm going to need a volunteer to give up their stall for...</text:p>
      <text:p text:style-name="Actions">Before Clara can finish her sentence all eight reindeer step out into the isle. Clara smiles. She looks at Nicholas and whispers.</text:p>
      <text:p text:style-name="Character">Clara</text:p>
      <text:p text:style-name="Dialogue">I swear they understand what I'm saying.</text:p>
      <text:p text:style-name="Actions">He whispers back.</text:p>
      <text:p text:style-name="Character"><text:s/>Nicholas</text:p>
      <text:p text:style-name="Dialogue">They do indeed.</text:p>
      <text:p text:style-name="Actions">She turns back to the group.</text:p>
      <text:p text:style-name="Character">Clara</text:p>
      <text:p text:style-name="Dialogue">You're all very gracious, but I only need one.</text:p>
      <text:p text:style-name="Actions">Clara turns to the closest stall. Dasher's.</text:p>
      <text:p text:style-name="Character">Clara</text:p>
      <text:p text:style-name="Dialogue">Thank you, Dasher.</text:p>
      <text:p text:style-name="Actions">Dasher steps aside as the rest of the reindeer return to their stalls. Clara grabs the reins, glances at Nicholas and nods toward the saddle.</text:p>
      <text:p text:style-name="Character">Clara</text:p>
      <text:p text:style-name="Dialogue">Ready for your strong arm again.</text:p>
      <text:p text:style-name="Character">Nicholas</text:p>
      <text:p text:style-name="Dialogue">Certainly.</text:p>
      <text:p text:style-name="Actions">Nicholas lifts up on the saddle as Clara leads the limping stallion into the stall.</text:p>
      <text:p text:style-name="Character">Clara</text:p>
      <text:p text:style-name="Dialogue">It's important you try and rest, Amerigo. Sleep is your best medicine right now.</text:p>
      <text:p text:style-name="Actions">Amerigo steps to the back, faces the wall and drops his head. Nicholas begins removing Amerigo's bridle.</text:p>
      <text:p text:style-name="Character">Nicholas</text:p>
      <text:p text:style-name="Dialogue">Lightening his load should help with that.</text:p>
      <text:p text:style-name="Character"><text:soft-page-break/>Clara</text:p>
      <text:p text:style-name="Dialogue">Good idea. I'll be right back.</text:p>
      <text:p text:style-name="Actions">Clara leaves the stall as Nicholas lays the bridle in the corner. He kneels down and begins loosening the straps on Amerigo's saddle.</text:p>
      <text:p text:style-name="Actions">As he unbuckles the cinch, Nicholas hears the steps of four hooves and the sound of breathing directly behind him.</text:p>
      <text:p text:style-name="Actions">He quickly spins around to find himself face-to-face with Dasher looking at him inquisitively. Nicholas smiles.</text:p>
      <text:p text:style-name="Character">Nicholas</text:p>
      <text:p text:style-name="Dialogue">It is very kind of you to share your quarters, my new friend.</text:p>
      <text:p text:style-name="Actions">Dasher shakes his head up and down then strolls back out into the isle. Nicholas stands, grabs the saddle and pulls it, along with the red bag, off of Amerigo's back.</text:p>
      <text:p text:style-name="Actions">He lays it next to the bridle as Clara returns with a scoop of oats. She looks at Nicholas as she walks toward the back of the stall.</text:p>
      <text:p text:style-name="Character">Clara</text:p>
      <text:p text:style-name="Dialogue">In case he wakes up hungry.</text:p>
      <text:p text:style-name="Actions">She pours the oats into a feeder hanging on the back wall. She walks over to Amerigo and points to a water trough beneath the feeder.</text:p>
      <text:p text:style-name="Character">Clara</text:p>
      <text:p text:style-name="Dialogue">And the water is fresh. The snow was melted this morning.</text:p>
      <text:p text:style-name="Actions">Clara bends down and takes another glance at Amerigo's <text:span text:style-name="T9">leg. </text:span><text:span text:style-name="T12">She nod her head and stands, then gives Amerigo's mane a quick rub.</text:span></text:p>
      <text:p text:style-name="Character">Clara</text:p>
      <text:p text:style-name="Dialogue">We'll come back this afternoon to check on you.</text:p>
      <text:p text:style-name="Actions">Nicholas steps over and pats his stallion's neck.</text:p>
      <text:p text:style-name="Character">Nicholas</text:p>
      <text:p text:style-name="Dialogue">Rest well, my friend.</text:p>
      <text:p text:style-name="P22"><text:span text:style-name="T20">Nicholas and Clara leave the stall together, step out into the isle and stand next to Dasher. Nicholas </text:span>lowers his voice and leans in toward Clara.</text:p>
      <text:p text:style-name="Actions"><text:soft-page-break/>Dasher lowers his head and also leans in. He stares inquisitively at whoever is speaking.</text:p>
      <text:p text:style-name="Character">Nicholas</text:p>
      <text:p text:style-name="Dialogue">We should leave before this afternoon or Pete will worry himself sick.</text:p>
      <text:p text:style-name="Character">Clara</text:p>
      <text:p text:style-name="Dialogue">Pete?</text:p>
      <text:p text:style-name="Character">Nicholas</text:p>
      <text:p text:style-name="Dialogue">My assistant. We were riding together during deliveries. He returned home while I came here to deliver your gift.</text:p>
      <text:p text:style-name="Character">Clara</text:p>
      <text:p text:style-name="Dialogue">He also rides a flying stallion?</text:p>
      <text:p text:style-name="Character">Nicholas</text:p>
      <text:p text:style-name="Dialogue">No. Pete rides a flying donkey named Mistletoe.</text:p>
      <text:p text:style-name="Actions">Clara appears puzzled.</text:p>
      <text:p text:style-name="Character">Clara</text:p>
      <text:p text:style-name="Dialogue">A flying donkey?</text:p>
      <text:p text:style-name="Character">Nicholas</text:p>
      <text:p text:style-name="Dialogue">Yes and they will both be worried if I am not home soon.</text:p>
      <text:p text:style-name="Actions">On cue, Dasher again looks at Clara, who pauses and looks back at him. The reindeer's eyes roll and he casually takes a step back.</text:p>
      <text:p text:style-name="Character">Nicholas</text:p>
      <text:p text:style-name="Dialogue">Do you feel he will be well enough to travel by this afternoon?</text:p>
      <text:p text:style-name="Actions">She shakes her head.</text:p>
      <text:p text:style-name="Character">Clara</text:p>
      <text:p text:style-name="Dialogue">I really don't know. But I know for sure he's in no shape to travel right now.</text:p>
      <text:p text:style-name="Actions">Nicholas looks back toward the stall. Dasher follows his gaze and looks as well.</text:p>
      <text:p text:style-name="Character">Nicholas</text:p>
      <text:p text:style-name="Dialogue">That is apparent.</text:p>
      <text:p text:style-name="Character"><text:soft-page-break/>Clara</text:p>
      <text:p text:style-name="Dialogue">I have an idea. Why don't you join me for coffee and breakfast? I'm sure you must be hungry.</text:p>
      <text:p text:style-name="Actions">Both Dasher and Nicholas return their gaze to Clara. She speaks abruptly as if trying to explain her suggestion.</text:p>
      <text:p text:style-name="Character">Clara</text:p>
      <text:p text:style-name="Dialogue">That is, if 'saints' actually, well, drink coffee and eat, of course.</text:p>
      <text:p text:style-name="Actions">Nicholas smiles.</text:p>
      <text:p text:style-name="Character">Nicholas</text:p>
      <text:p text:style-name="Dialogue">I have never drank coffee, but I do eat and yes, I am a bit hungry.</text:p>
      <text:p text:style-name="Character">Clara</text:p>
      <text:p text:style-name="Dialogue">Good. We'll come back in an hour or so to check on him. Who knows, he may be able to travel by then.</text:p>
      <text:p text:style-name="Actions">Clara looks at Dasher.</text:p>
      <text:p text:style-name="Character">Clara</text:p>
      <text:p text:style-name="Dialogue">Thank you again, Dasher.</text:p>
      <text:p text:style-name="Actions">The reindeer nods his head in agreement then heads to the shocks of hay and lays on some that lies loose on the ground.</text:p>
      <text:p text:style-name="Actions">Clara walks to the shelf where the lantern still shines on the jewelry box. She carefully takes Nicholas' gift from the shelf as he walks up. She looks at him and smiles.</text:p>
      <text:p text:style-name="Character">Clara</text:p>
      <text:p text:style-name="Dialogue">Ready?</text:p>
      <text:p text:style-name="Character">Nicholas</text:p>
      <text:p text:style-name="Dialogue">Yes, I am.</text:p>
      <text:p text:style-name="Actions">Clara lifts the glass bulb on the lantern and blows out the flame. The couple begin walking toward the stable door.</text:p>
      <text:p text:style-name="Character">Clara</text:p>
      <text:p text:style-name="Dialogue">Do you think your assistant will worry if you're only a couple of hours late?</text:p>
      <text:p text:style-name="Actions">Nicholas stares at the ground and ponders a moment.</text:p>
      <text:p text:style-name="Character"><text:soft-page-break/>Nicholas</text:p>
      <text:p text:style-name="Dialogue">We had already entered normal time before he departed and he was not aware of your location.</text:p>
      <text:p text:style-name="Actions">They reach the stable door and stop.</text:p>
      <text:p text:style-name="Character">Nicholas</text:p>
      <text:p text:style-name="Dialogue">He could have surmised that it may take many hours to deliver your gift.</text:p>
      <text:p text:style-name="Actions">Nicholas smiles as he slides opens the door for Clara.</text:p>
      <text:p text:style-name="Character">Nicholas</text:p>
      <text:p text:style-name="Dialogue">Perhaps I am worrying over nothing.</text:p>
      <text:h text:style-name="P43" text:outline-level="2" text:is-list-header="true">Int. Santa's workshop - Morning</text:h>
      <text:p text:style-name="Actions">Pete stands on the balcony overlooking the workshop. Below, a crowd of Elves are gathered, all gawking and discussing the paper work each has in their hands.</text:p>
      <text:p text:style-name="Character">Pete</text:p>
      <text:p text:style-name="Dialogue">Listen up everybody!</text:p>
      <text:p text:style-name="Actions">The room quiets.</text:p>
      <text:p text:style-name="Character">Pete</text:p>
      <text:p text:style-name="Dialogue">Do all of you have your grid map?</text:p>
      <text:p text:style-name="Actions">The crowd collectively shake their head "yes." Pete turns his attention to a group of Elves wearing red uniforms.</text:p>
      <text:p text:style-name="Character">Pete</text:p>
      <text:p text:style-name="Dialogue">Red Squadron, you will begin in the Santa's last known position, located in Alpha <text:span text:style-name="T9">Sector. </text:span><text:span text:style-name="T12">Upon arrival, you will immediately spread out and begin searching within your designated boundaries. </text:span><text:span text:style-name="T9">Upon completio</text:span>n, you will return to base.</text:p>
      <text:p text:style-name="Actions">The red uniformed Elves collectively acknowledge Pete's orders. Pete then turns toward a group of Elves wearing green uniforms.</text:p>
      <text:p text:style-name="Character">Pete</text:p>
      <text:p text:style-name="Dialogue">Green Squadron. You are to pick up where Red Squadron left off in Alpha Sector, then move into Beta Sector as per your sealed orders. After which you are to provide support...</text:p>
      <text:p text:style-name="Actions"><text:soft-page-break/>A voice from behind Pete whispers his name. He turns around and sees Jesus just out of the crowd's view, motioning to him from across the room. Pete turns back to the crowd.</text:p>
      <text:p text:style-name="Character">Pete</text:p>
      <text:p text:style-name="Dialogue">Green Squadron. Please open your sealed orders now. I will return in a moment.</text:p>
      <text:p text:style-name="Actions">Below, a group of Elves tear open envelopes sealed with a wax seal emblem that reads: SC * NP. Pete turns and heads toward Jesus as he speaks.</text:p>
      <text:p text:style-name="Character">Pete</text:p>
      <text:p text:style-name="Dialogue">Sir, with all due respect, I am really busy here. The Santa is overdue. I must conclude he is missing and possibly injured.</text:p>
      <text:p text:style-name="Character">Jesus</text:p>
      <text:p text:style-name="Dialogue">He's fine, Pete.</text:p>
      <text:p text:style-name="Character">Pete</text:p>
      <text:p text:style-name="Dialogue">Begging your pardon, sir...</text:p>
      <text:p text:style-name="Character">Jesus</text:p>
      <text:p text:style-name="Dialogue">Pete. Trust me. Nicholas is well and will return soon.</text:p>
      <text:p text:style-name="Character">Pete</text:p>
      <text:p text:style-name="Dialogue">Are you sure, sir?</text:p>
      <text:p text:style-name="Actions">Jesus shoots Pete narrowed-eyed, sideways glance as if to say "are you kidding?" The elf looks down at the floor and shakes his head.</text:p>
      <text:p text:style-name="Character">Pete</text:p>
      <text:p text:style-name="Dialogue">Of course you are right. What was I thinking?</text:p>
      <text:p text:style-name="Actions">He takes a deep breath.</text:p>
      <text:p text:style-name="Character">Pete</text:p>
      <text:p text:style-name="Dialogue">Whew! What a relief. I thought we had lost him.</text:p>
      <text:p text:style-name="Actions">Jesus kneels down to Pete's eye level and smiles.</text:p>
      <text:p text:style-name="Character">Jesus</text:p>
      <text:p text:style-name="Dialogue">No Pete, there is no loss tonight. Only gain. As a matter of fact, Nicholas is doing quite well right about now.</text:p>
      <text:h text:style-name="P43" text:outline-level="2" text:is-list-header="true"><text:soft-page-break/>Int. Clara's Cottage - Morning</text:h>
      <text:p text:style-name="P22">Nicholas and Clara are sitting at a wooden dining table inside a two-room cabin. A wash basin on a cabinet along with a cook stove stands close by.</text:p>
      <text:p text:style-name="P22">Across the room the jewelry box is now prominently displayed on shelf above a bench adorned with a heavy blanket.</text:p>
      <text:p text:style-name="Actions"><text:span text:style-name="T9">a steaming bowl of oatmeal in front of each. </text:span>Nicholas lowers a spoon from his mouth, looks at Clara and smiles.</text:p>
      <text:p text:style-name="Character">Nicholas</text:p>
      <text:p text:style-name="Dialogue">Absolutely delicious.</text:p>
      <text:p text:style-name="Character">Clara</text:p>
      <text:p text:style-name="Dialogue">My own recipe. Oats are abundant around here so we make do with what we have.</text:p>
      <text:p text:style-name="Character">Nicholas</text:p>
      <text:p text:style-name="Dialogue">I can say with all honesty, this is the best oatmeal I have ever tasted.<text:span text:style-name="T9"> Do you grow the oats yourself?</text:span></text:p>
      <text:p text:style-name="Character">Clara</text:p>
      <text:p text:style-name="P31">Oh, no. I buy them from a local farmer. I wouldn't know the first thing about growing crops.</text:p>
      <text:p text:style-name="Actions">Nicholas gazes around the room.</text:p>
      <text:p text:style-name="P5">Nicholas</text:p>
      <text:p text:style-name="P31">I thought perhaps this was your family's farm.</text:p>
      <text:p text:style-name="P5">Clara</text:p>
      <text:p text:style-name="P31">Not at all. <text:span text:style-name="T23">I was raised in an orphanage. </text:span>I don't even know who my family is.</text:p>
      <text:p text:style-name="Actions"><text:span text:style-name="T9">Nicholas </text:span><text:span text:style-name="T13">leans in with a perplexed expression.</text:span></text:p>
      <text:p text:style-name="Character">Nicholas</text:p>
      <text:p text:style-name="Dialogue">Then why do you live here, alone, in this desolate area?</text:p>
      <text:p text:style-name="Character">Clara</text:p>
      <text:p text:style-name="Dialogue">I'm hiding.</text:p>
      <text:p text:style-name="Character">Nicholas</text:p>
      <text:p text:style-name="Dialogue">From whom?</text:p>
      <text:p text:style-name="Character"><text:soft-page-break/>Clara</text:p>
      <text:p text:style-name="Dialogue">A maniac.</text:p>
      <text:p text:style-name="Actions">Nicholas appears confused.</text:p>
      <text:p text:style-name="Character">Nicholas</text:p>
      <text:p text:style-name="Dialogue">Would you care to elaborate?</text:p>
      <text:p text:style-name="Actions">Clara takes a breath.</text:p>
      <text:p text:style-name="Character">Clara</text:p>
      <text:p text:style-name="Dialogue">I learned to sew while growing up at the orphanage. When I was old enough to leave I moved to a nearby village and took a job as a seamstress. One day on my way home I saw a man get mauled in the street by a bucking horse. I ran over to him and without thinking, laid my hands on his wounds. Within seconds his wounds were completely healed. He was very grateful.</text:p>
      <text:p text:style-name="Character">Nicholas</text:p>
      <text:p text:style-name="Dialogue">I can imagine.</text:p>
      <text:p text:style-name="Character">Clara</text:p>
      <text:p text:style-name="Dialogue">But I was shocked. That had never happened before. I didn't even know how I had healed that man. All I wanted to do was go home and hide until I figured this out.</text:p>
      <text:p text:style-name="Character">Nicholas</text:p>
      <text:p text:style-name="Dialogue">That is understandable.</text:p>
      <text:p text:style-name="Character">Clara</text:p>
      <text:p text:style-name="Dialogue">As I headed for home I noticed that an old man had been watching me. A ghastly looking, gray-bearded man with a tattered wide-brim hat and a dusty traveling coat. He stepped in front of me and blocked my path. Then looked at me with one eye and said "I am Odin. You must come with me." I told him I would do no such thing and walked away.</text:p>
      <text:p text:style-name="Character">Nicholas</text:p>
      <text:p text:style-name="Dialogue">What did he do?</text:p>
      <text:p text:style-name="Character"><text:soft-page-break/>Clara</text:p>
      <text:p text:style-name="Dialogue">He followed me! Said I must teach his "Valkyries" how to heal soldiers so he would win some battle he called "Ragnarök." I told him to leave me alone, that my healing powers were a gift from God and couldn't be taught.</text:p>
      <text:p text:style-name="Character">Nicholas</text:p>
      <text:p text:style-name="Dialogue">Of course you escaped, I surmise.</text:p>
      <text:p text:style-name="Character">Clara</text:p>
      <text:p text:style-name="Dialogue">Luckily, a carriage came by and I hopped in.<text:span text:style-name="T9"> But before we left h</text:span><text:span text:style-name="T12">e ran up to the carriage, leaned in and with very foul smelling breath said</text:span><text:span text:style-name="T9"> that when the time was right, he would find me.</text:span></text:p>
      <text:p text:style-name="Character">Nicholas</text:p>
      <text:p text:style-name="Dialogue">My goodness!</text:p>
      <text:p text:style-name="Character">Clara</text:p>
      <text:p text:style-name="Dialogue">I thought he was just an insane old man and hoped to never see him again. But then I started seeing him everywhere. Outside my home, in the village. Wherever I went, there he was, always watching. And once he knew that I had seen him, he'd ride away on that eight legged horse leaving the two Ravens flying in circles.</text:p>
      <text:p text:style-name="Character">Nicholas</text:p>
      <text:p text:style-name="Dialogue">Ravens?</text:p>
      <text:p text:style-name="Character">Clara</text:p>
      <text:p text:style-name="Dialogue">Yes. Coal black, and it didn't take long for their constant appearance to scared me into moving. Again and again. But no matter where I lived Odin would show up and tell me that running was pointless. That when he needed me, he'd just come and take me.</text:p>
      <text:p text:style-name="Character">Nicholas</text:p>
      <text:p text:style-name="Dialogue">Mercy! How frightful.</text:p>
      <text:p text:style-name="Character"><text:soft-page-break/>Clara</text:p>
      <text:p text:style-name="Dialogue">Then, last summer a priest, who I had never met before, approached me at an outdoor market and told me about this place. Said he knew I was looking for a secluded location and thought it would be perfect for me. He told me how to contact the seller's agent, which I did. We met here to look the place over and I bought it on the spot. I left everything behind and moved here without telling a soul.</text:p>
      <text:p text:style-name="Character">Nicholas</text:p>
      <text:p text:style-name="Dialogue">I assume this "Odin" fellow has yet to discover your new location.</text:p>
      <text:p text:style-name="Character">Clara</text:p>
      <text:p text:style-name="Dialogue">So far, no. But, he's never failed to find me in the past so there's no reason to believe he won't find me again.</text:p>
      <text:p text:style-name="Actions">Clara glances around the room.</text:p>
      <text:p text:style-name="Character">Clara</text:p>
      <text:p text:style-name="Dialogue">I'm hopeful the seclusion of this place will hide me from him forever. But I always worry that it's just a matter of time before he finds me and "takes me" as he said he would. It's frightening.</text:p>
      <text:p text:style-name="Character">Nicholas</text:p>
      <text:p text:style-name="P31"><text:span text:style-name="T20">You should not be frightened to simply live your life</text:span>.</text:p>
      <text:p text:style-name="Actions">Nicholas glances at the floor for a moment, then back at Clara.</text:p>
      <text:p text:style-name="Character">Nicholas</text:p>
      <text:p text:style-name="Dialogue">Clara. I know a place where Odin would never find you.</text:p>
      <text:p text:style-name="Character">Clara</text:p>
      <text:p text:style-name="Dialogue">Where?</text:p>
      <text:p text:style-name="Character">Nicholas</text:p>
      <text:p text:style-name="Dialogue">The community in which I live at the North Pole.</text:p>
      <text:p text:style-name="Character">Clara</text:p>
      <text:p text:style-name="Dialogue">The North Pole?</text:p>
      <text:p text:style-name="Character"><text:soft-page-break/>Nicholas</text:p>
      <text:p text:style-name="Dialogue">At the top of the world. Our community is completely hidden under the ice. Odin would never find you there. You would be forever safe from this manic and his ravens.</text:p>
      <text:p text:style-name="Character">Clara</text:p>
      <text:p text:style-name="Dialogue">So, I would move to your community which is under the ice at the top of the world, where it's always freezing?</text:p>
      <text:p text:style-name="Character">Nicholas</text:p>
      <text:p text:style-name="Dialogue">Trust me, you will not be cold and of course, you would have your own private accommodations.</text:p>
      <text:p text:style-name="Actions">Nicholas gazes around the cabin.</text:p>
      <text:p text:style-name="Character">Nicholas</text:p>
      <text:p text:style-name="Dialogue">I can arrange to have whatever belongings you wish to take steathfully moved there as well. You may stay as long as you wish or leave if you ever desired to do so.</text:p>
      <text:p text:style-name="P23">Clara spends a moment gazing at Nicholas.</text:p>
      <text:p text:style-name="Character">Clara</text:p>
      <text:p text:style-name="P31">You're really serious, aren't you?</text:p>
      <text:p text:style-name="Character">Nicholas</text:p>
      <text:p text:style-name="Dialogue">Why, yes, of course.</text:p>
      <text:p text:style-name="P23">She gazes at the jewelry box.</text:p>
      <text:p text:style-name="Character">Clara</text:p>
      <text:p text:style-name="Dialogue">Aside from your wonderful gift, the only belongings I want to take are the reindeer. If, that's even possible.</text:p>
      <text:p text:style-name="Character">Nicholas</text:p>
      <text:p text:style-name="Dialogue">Certainly they are welcome. I will have the Elves build for them a marvelous stable.</text:p>
      <text:p text:style-name="Actions">Clara smiles.</text:p>
      <text:p text:style-name="Character">Clara</text:p>
      <text:p text:style-name="Dialogue">Thank you. That's a very generous offer. <text:span text:style-name="T12">But I've already located another place to go in case he finds me here.</text:span></text:p>
      <text:p text:style-name="Character"><text:soft-page-break/>Nicholas</text:p>
      <text:p text:style-name="P32">Clara, believe me, Odin will find you in the Bahamas as well.</text:p>
      <text:p text:style-name="P23">Her eyes widen, her mouth drops open with utter surprise.</text:p>
      <text:p text:style-name="Character">Clara</text:p>
      <text:p text:style-name="P32">How did you know it's the Bahamas?</text:p>
      <text:p text:style-name="Actions">Nicholas grins.</text:p>
      <text:p text:style-name="Character">Nicholas</text:p>
      <text:p text:style-name="P32">I am Sinterklass. Remember?</text:p>
      <text:p text:style-name="Actions">He stands.</text:p>
      <text:p text:style-name="Character">Nicholas</text:p>
      <text:p text:style-name="P32">Thank you for a wonderful breakfast, Clara. I feel I should see about Amerigo's progress.</text:p>
      <text:p text:style-name="P23">Clara stands as well, picks up the bowls and gazes at Nicholas.</text:p>
      <text:p text:style-name="Character">Clara</text:p>
      <text:p text:style-name="P32">I really appreciate your generous offer. Let me think about it.</text:p>
      <text:p text:style-name="Character">Nicholas</text:p>
      <text:p text:style-name="P32">Certainly.</text:p>
      <text:p text:style-name="Character">Clara</text:p>
      <text:p text:style-name="P32">I'll be along after I clean up.</text:p>
      <text:p text:style-name="Actions">Nicholas<text:span text:style-name="T9"> </text:span><text:span text:style-name="T12">steps to the door. He turns and gazes at Clara</text:span><text:span text:style-name="T9">.</text:span></text:p>
      <text:p text:style-name="Character">Nicholas</text:p>
      <text:p text:style-name="P32">Thank you for a most interesting conversation. I do enjoy your company, Clara.</text:p>
      <text:p text:style-name="Character">Clara</text:p>
      <text:p text:style-name="P32">As I enjoy yours. You're a very fascinating man "Sinterklass."</text:p>
      <text:p text:style-name="Actions">Nicholas smiles.</text:p>
      <text:p text:style-name="Character">Nicholas</text:p>
      <text:p text:style-name="P31">I<text:span text:style-name="T20"> will see you shortly.</text:span></text:p>
      <text:p text:style-name="Actions"><text:span text:style-name="T9">He turns and glances at the </text:span><text:span text:style-name="T12">a small desk near the door. Lying face-up on a corner of the desk is a letter addressed to 'Bahama Land Holding Company.' He smiles</text:span><text:span text:style-name="T9">.</text:span></text:p>
      <text:p text:style-name="Actions"><text:soft-page-break/>Clara sits the bowls on the counter and glances out the window as Nicholas opens the door.</text:p>
      <text:p text:style-name="Character">Clara</text:p>
      <text:p text:style-name="Dialogue">Careful. Looks like it's started snowing again.</text:p>
      <text:p text:style-name="Character">Nicholas</text:p>
      <text:p text:style-name="Dialogue">Thank you, Clara. But believe me, I am well used to the snow.</text:p>
      <text:h text:style-name="P43" text:outline-level="2">Int. Stable - Morning</text:h>
      <text:p text:style-name="P13">Nicholas stands in the center isle rubbing Amerigo's neck when the door slides opens. Clara steps through and slides it closed before making her way to him.</text:p>
      <text:p text:style-name="Character">Clara</text:p>
      <text:p text:style-name="Dialogue">How is he doing?</text:p>
      <text:p text:style-name="Character">Nicholas</text:p>
      <text:p text:style-name="P26">He easily walked out of the stall and his spirits are much improved.</text:p>
      <text:p text:style-name="Character">Clara</text:p>
      <text:p text:style-name="P26">That's great news.</text:p>
      <text:p text:style-name="Actions">Clara looks in the direction of the stall where Dasher now lays. Nicholas follows her gaze.</text:p>
      <text:p text:style-name="Character">Nicholas</text:p>
      <text:p text:style-name="Dialogue">You have some very fine animals. I understand why you want to take them with you.</text:p>
      <text:p text:style-name="Character">Clara</text:p>
      <text:p text:style-name="Dialogue">I couldn't imagine being without them.</text:p>
      <text:p text:style-name="Character">Nicholas</text:p>
      <text:p text:style-name="Dialogue">I was wondering. How did you come by the reindeer?</text:p>
      <text:p text:style-name="Actions">Clara and Nicholas refocus their gaze on each other.</text:p>
      <text:p text:style-name="Character">Clara</text:p>
      <text:p text:style-name="Dialogue">I inherited them when I bought the place and they've been my constant companions since.</text:p>
      <text:p text:style-name="Actions">Nicholas glances and nods at the sleigh.</text:p>
      <text:p text:style-name="Character">Nicholas</text:p>
      <text:p text:style-name="Dialogue">Did you also inherit the sleigh?</text:p>
      <text:p text:style-name="Character"><text:soft-page-break/>Clara</text:p>
      <text:p text:style-name="Dialogue">Yes, I did. It appears the reindeer are meant to pull it, but apparently the previous owner never did. Neither have I.</text:p>
      <text:p text:style-name="Character">Nicholas</text:p>
      <text:p text:style-name="Dialogue">Did you know the previous owner?</text:p>
      <text:p text:style-name="Character">Clara</text:p>
      <text:p text:style-name="Dialogue">No, I never met him. I bought the place through an escrow agent who said he was a strange, old man. Claimed angels delivered the reindeer. They also told him to build the stable and sleigh.</text:p>
      <text:p text:style-name="Actions">Clara motions around the stable.</text:p>
      <text:p text:style-name="Character">Clara</text:p>
      <text:p text:style-name="Dialogue">Which obviously, he did.</text:p>
      <text:p text:style-name="Actions">She kneels down and begins removing the scarf “bandage” as Nicholas looks off and ponders.</text:p>
      <text:p text:style-name="Character">Nicholas</text:p>
      <text:p text:style-name="Dialogue">Angels with gifts of reindeer? How peculiar.</text:p>
      <text:p text:style-name="Character">Clara</text:p>
      <text:p text:style-name="Dialogue">He claimed the angles told him the reindeer were a gift from God and could...</text:p>
      <text:p text:style-name="Actions">Clara pauses the scarf bandage removal and looks up at Nicholas.</text:p>
      <text:p text:style-name="Character">Clara</text:p>
      <text:p text:style-name="Dialogue">Could fly. Now that sounds familiar. Reindeer that can fly. Just like you said Amerigo can.</text:p>
      <text:p text:style-name="Actions">She turns and faces Nicholas.</text:p>
      <text:p text:style-name="Character">Clara</text:p>
      <text:p text:style-name="Dialogue">You wouldn't happen to be that "old man" would you?</text:p>
      <text:p text:style-name="Character">Nicholas</text:p>
      <text:p text:style-name="Dialogue">Heaven's no. I have never been to this place before tonight nor have I ever owned it.</text:p>
      <text:p text:style-name="Actions"><text:soft-page-break/>Clara gazes at Nicholas for a moment then returns to removing the bandage. Her eyes widen as the last of it is pulled away revealing a perfectly healed leg.</text:p>
      <text:p text:style-name="Character">Clara</text:p>
      <text:p text:style-name="Dialogue">Oh my goodness! It looks completely healed!</text:p>
      <text:p text:style-name="Actions">Nicholas kneels down for a better look.</text:p>
      <text:p text:style-name="Character">Nicholas</text:p>
      <text:p text:style-name="Dialogue">Thanks to you.</text:p>
      <text:p text:style-name="Character">Clara</text:p>
      <text:p text:style-name="Dialogue">Not really! I'm good, but not that good. I've never seen a broken leg heal so quickly.</text:p>
      <text:p text:style-name="Character">Nicholas</text:p>
      <text:p text:style-name="Dialogue">As I mentioned, Amerigo is very special. Perhaps your reindeer are as well.</text:p>
      <text:p text:style-name="Actions">Clara stands and faces Nicholas with an astonished expression.</text:p>
      <text:p text:style-name="Character">Clara</text:p>
      <text:p text:style-name="Dialogue">You may be right. If Amerigo can really fly, then why not the reindeer? I never considered that to even be a possibility.</text:p>
      <text:p text:style-name="Character">Nicholas</text:p>
      <text:p text:style-name="Dialogue">Have you ever witnessed one taking to the sky?</text:p>
      <text:p text:style-name="Character">Clara</text:p>
      <text:p text:style-name="Dialogue">No. Supposedly they fly when pulling the sleigh...</text:p>
      <text:p text:style-name="Actions">Clara abruptly stops. Her eyes widen. S<text:span text:style-name="T17">he steps behind Amerigo and gazes at the red sleigh in the corner</text:span>.</text:p>
      <text:p text:style-name="Character">Clara</text:p>
      <text:p text:style-name="Dialogue">Want to go for a sleigh ride? It appears Amerigo is ready to travel, there's a fresh pack of snow and I've always wanted to try this. That is, if you'll help.</text:p>
      <text:p text:style-name="Character">Nicholas</text:p>
      <text:p text:style-name="Dialogue"><text:span text:style-name="T17">I, suppose, so</text:span>.</text:p>
      <text:p text:style-name="Character"><text:soft-page-break/>Clara</text:p>
      <text:p text:style-name="Dialogue">I promise, we won't be long.</text:p>
      <text:p text:style-name="Actions">Clara heads for the tack room.</text:p>
      <text:p text:style-name="Character">Clara</text:p>
      <text:p text:style-name="Dialogue">I've sat in that sleigh many times wondering what it would be like to have the reindeer pulling it.</text:p>
      <text:p text:style-name="Actions">She steps inside. RUSTLING sounds along with her unseen voice are heard.</text:p>
      <text:p text:style-name="Character">Clara</text:p>
      <text:p text:style-name="Dialogue">(O.C.) <text:span text:style-name="T17">I don't get many visitors so I've never had anybody to help me harness them up. But f</text:span>rom what I can tell, it's not all that hard to hook up.</text:p>
      <text:p text:style-name="Actions">Then returns with an arm full of leather harnesses and straps. She dumps them on the ground and grins at Nicholas.</text:p>
      <text:p text:style-name="Character">Clara</text:p>
      <text:p text:style-name="Dialogue">If you know how, that is.</text:p>
      <text:list xml:id="list1355872456" text:continue-list="list1255500235" text:style-name="WW8Num3">
        <text:list-item>
          <text:list>
            <text:list-item>
              <text:h text:style-name="P45" text:outline-level="2">Int. Stable – A Few Minutes Later.</text:h>
            </text:list-item>
          </text:list>
        </text:list-item>
      </text:list>
      <text:p text:style-name="Actions">All of the reindeer have been harnessed to the sleigh which is poised near the open stable door. Sunlight now shines through the door's opening, illuminating everything inside.</text:p>
      <text:p text:style-name="Actions">Amerigo stands behind the sleigh while Nicholas is making adjustments to a leather strap in the front. He looks at Clara who is brushing one of the reindeer.</text:p>
      <text:p text:style-name="Character">Nicholas</text:p>
      <text:p text:style-name="Dialogue">I am quite certain we are harnessed correctly.</text:p>
      <text:p text:style-name="Character">Clara</text:p>
      <text:p text:style-name="Dialogue">I really appreciate you doing this. Hooking up a team of eight reindeer was not a required skill at the orphanage.</text:p>
      <text:p text:style-name="Actions">Nicholas smiles.</text:p>
      <text:p text:style-name="Character">Nicholas</text:p>
      <text:p text:style-name="Dialogue">It is my pleasure.</text:p>
      <text:p text:style-name="Actions">He steps to the opening to the sleigh's single bench seat and bows while motioning toward it. His tone is playful.</text:p>
      <text:p text:style-name="Character">Nicholas</text:p>
      <text:p text:style-name="Dialogue">Your sleigh awaits you ma'lady.</text:p>
      <text:p text:style-name="Actions"><text:soft-page-break/>Clara returns the smile and walks to where Nicholas is pointing. Her tone is equally playful.</text:p>
      <text:p text:style-name="Character">Clara</text:p>
      <text:p text:style-name="Dialogue">Why, thank you kind sir. I believe I will take my seat now.</text:p>
      <text:p text:style-name="Actions">She holds out her hand. Nicholas takes it to steady her as she steps up into the sleigh. She turns toward him and the couple spends a moment gazing into each other's eyes.</text:p>
      <text:p text:style-name="Actions">Nicholas' expression softens as he looks up at Clara.</text:p>
      <text:p text:style-name="Character">Nicholas</text:p>
      <text:p text:style-name="Dialogue">Forgive me for being so bold, but I must say, the morning light only accentuates your beauty, ma'lady.</text:p>
      <text:p text:style-name="Actions">Clara blushes a bit.</text:p>
      <text:p text:style-name="Character">Clara</text:p>
      <text:p text:style-name="Dialogue">Thank you again, kind sir. That is very flattering.</text:p>
      <text:p text:style-name="Actions">Nicholas continues holding her hand as she takes her seat.</text:p>
      <text:p text:style-name="Character">Clara</text:p>
      <text:p text:style-name="Dialogue">I'm really looking forward to this.</text:p>
      <text:p text:style-name="Actions">He smiles, then walks to the front of the reindeer team and begins inspecting the harnesses. Clara looks at him and grins. Her voice is filled with excitement.</text:p>
      <text:p text:style-name="Character">Clara</text:p>
      <text:p text:style-name="Dialogue">This is going to be fun! Even if they don't actually fly this will be the fulfillment of a dream I've had since...</text:p>
      <text:p text:style-name="Actions">Clara stops. Her eyes widen as they dart through the open stable door and into the sky beyond. In the distance, two large black ravens fly across her view.</text:p>
      <text:p text:style-name="Character">Clara</text:p>
      <text:p text:style-name="Dialogue">Oh no. Not again!</text:p>
      <text:p text:style-name="Actions">Nicholas appears puzzled as Clara's face goes blank.</text:p>
      <text:p text:style-name="Character">Nicholas</text:p>
      <text:p text:style-name="Dialogue">What is it Clara?</text:p>
      <text:p text:style-name="Actions">He looks over his shoulder. On the horizon, headed toward the stable, are two ravens circling a horse and rider. Clara's expression and demeanor becomes panic-stricken.</text:p>
      <text:p text:style-name="Character"><text:soft-page-break/>Clara</text:p>
      <text:p text:style-name="Dialogue">We've got to get out of here. Now!</text:p>
      <text:p text:style-name="Actions">Nicholas looks back at Clara. His demeanor is relaxed.</text:p>
      <text:p text:style-name="Character">Nicholas</text:p>
      <text:p text:style-name="Dialogue">That is Odin and his ravens?</text:p>
      <text:p text:style-name="Character">Clara</text:p>
      <text:p text:style-name="Dialogue">Yes! Please, saddle up Amerigo and let's go.</text:p>
      <text:p text:style-name="Actions">He looks back at the approaching intruders.</text:p>
      <text:p text:style-name="Character">Nicholas</text:p>
      <text:p text:style-name="Dialogue">Perhaps I should talk to this fellow, discuss the situation.</text:p>
      <text:p text:style-name="Actions">Then turns and calmly walks toward the barn door. Clara stands and nearly screams.</text:p>
      <text:p text:style-name="Character">Clara</text:p>
      <text:p text:style-name="Dialogue">Nicholas stop!</text:p>
      <text:p text:style-name="Actions">Nicholas complies and faces Clara.</text:p>
      <text:p text:style-name="Character">Clara</text:p>
      <text:p text:style-name="Dialogue">There's no "discussion" with Odin! He thinks he's a God and he's here for one reason. To take me with him! So yes, I accept your offer.</text:p>
      <text:p text:style-name="Character">Nicholas</text:p>
      <text:p text:style-name="Dialogue">Clara, are you sure? I would not want to influence...</text:p>
      <text:p text:style-name="Actions">Clara leans in toward Nicholas. Her tone is resolute.</text:p>
      <text:p text:style-name="Character">Clara</text:p>
      <text:p text:style-name="Dialogue">Listen to me. We have to go right now<text:span text:style-name="T6"> or I won't be around to join your little community. Regardless of what you believe, you will not stop him.</text:span></text:p>
      <text:p text:style-name="Actions">Nicholas gazes into Clara's eyes only for a moment then hurries toward Dasher's stall.</text:p>
      <text:p text:style-name="Character">Nicholas</text:p>
      <text:p text:style-name="Dialogue">I will saddle up Amerigo.</text:p>
      <text:p text:style-name="Actions">He rushes past the stallion and into the stall. Clara looks through the stable door again and watches the ravens rapidly approaching. She snaps her head toward the stall.</text:p>
      <text:p text:style-name="Character"><text:soft-page-break/>Clara</text:p>
      <text:p text:style-name="Dialogue">Please hurry. We're running out of time!</text:p>
      <text:p text:style-name="Actions">Nicholas grabs the bridle, saddle and red bag then runs out of the stall. He sees that one of the ravens has flown into the stable and is heading for Clara.</text:p>
      <text:p text:style-name="Character">Nicholas</text:p>
      <text:p text:style-name="Dialogue">Clara! Look out!</text:p>
      <text:p text:style-name="Actions">Clara turns just as the raven begins a dive-bomb toward her. She uses her arms to cover her face which causes her to fall backward and hit her head against a rafter.</text:p>
      <text:p text:style-name="Actions">Her eyes roll back and close as she slumps down into the bench seat. The raven flies back toward the door as the second raven flies in. Both fly toward Clara.</text:p>
      <text:p text:style-name="Character">Nicholas</text:p>
      <text:p text:style-name="Dialogue">No!</text:p>
      <text:p text:style-name="Actions">In one fluid motion Nicholas tosses the bridle and saddle into the back of the sleigh while hanging on to the red bag and rushing toward the approaching ravens.</text:p>
      <text:p text:style-name="Actions">With lightening speed he jumps into the air and uses the bag to swat both ravens to the ground. Nicholas lands on his feet, turns and sees them laying motionless.</text:p>
      <text:p text:style-name="Actions">He quickly climbs into the sleigh, tosses the red bag behind the set and leans over an unconscious Clara.</text:p>
      <text:p text:style-name="Character">Nicholas</text:p>
      <text:p text:style-name="Dialogue">Clara, can you hear me?</text:p>
      <text:p text:style-name="Actions">He adjust her to a more comfortable position.</text:p>
      <text:p text:style-name="Character">Nicholas</text:p>
      <text:p text:style-name="Dialogue">Clara, it is Nicholas.</text:p>
      <text:p text:style-name="Actions">She continues to lay unconscious. Nicholas looks through the open stable door and sees Odin on the eight-legged stallion galloping through the snow toward them.</text:p>
      <text:p text:style-name="Character">Nicholas</text:p>
      <text:p text:style-name="Dialogue">We must go.</text:p>
      <text:p text:style-name="Actions"><text:span text:style-name="T6">He looks over the back of the sleigh at Amerigo</text:span>.</text:p>
      <text:p text:style-name="Character">Nicholas</text:p>
      <text:p text:style-name="Dialogue">Are you able to travel?</text:p>
      <text:p text:style-name="Actions">Amerigo whinnies and shakes his head "yes."</text:p>
      <text:p text:style-name="Character"><text:soft-page-break/>Nicholas</text:p>
      <text:p text:style-name="Dialogue">Then let us make haste.</text:p>
      <text:p text:style-name="Actions">Nicholas turns and takes a seat beside a still unconscious Clara. He glaces at her then then looks forward and sees that the intruder is nearly upon them.</text:p>
      <text:p text:style-name="Character">Nicholas</text:p>
      <text:p text:style-name="Dialogue">Gentlemen!</text:p>
      <text:p text:style-name="Actions">In unison all of the reindeer turn and look at Nicholas, who takes the reins and gives them a snap.</text:p>
      <text:p text:style-name="Character">Nicholas</text:p>
      <text:p text:style-name="Dialogue">Giddy up, if you please.</text:p>
      <text:p text:style-name="Actions">The reindeer look at each other for a moment, then straight ahead. As if choreographed, they move in unison, pulling the sleigh ever faster toward the open stable door.</text:p>
      <text:h text:style-name="P43" text:outline-level="2" text:is-list-header="true">Ext. Outside Clara's Stable – Morning</text:h>
      <text:p text:style-name="Actions">Odin approaches just as the reindeer and sleigh bolt through the open door with Amerigo following close behind.</text:p>
      <text:p text:style-name="Actions">Snow sprays as the eight-legged stallion skids to a stop while the reindeer team quickly pulls away.</text:p>
      <text:p text:style-name="Actions">Odin is a thin, gray-bearded old man with one eye. His leathery face is mostly hidden by a huge, broad-rimmed hat. He wears a dirty, pale-blue, leather trench coat.</text:p>
      <text:p text:style-name="Actions">He watches as the sleigh turns toward a path through the trees and vanish over the horizon. Then looks inside the stable. He holds out his hand. The ravens revive and sit up.</text:p>
      <text:p text:style-name="Actions">Odin pulls the reins, directing his stallion toward the path the sleigh took. The ravens bolt from the ground and begin circling him as the stallion gallops away.</text:p>
      <text:list xml:id="list1353696803" text:continue-numbering="true" text:style-name="WW8Num3">
        <text:list-item>
          <text:list>
            <text:list-item>
              <text:h text:style-name="P45" text:outline-level="2">Ext. Path Through Forest – Morning</text:h>
            </text:list-item>
          </text:list>
        </text:list-item>
      </text:list>
      <text:p text:style-name="Actions">The reindeer pull the sleigh briskly up and down the hills of the mountain path. Nicholas does a double take as he sees Clara regaining consciousness.</text:p>
      <text:p text:style-name="Character">Nicholas</text:p>
      <text:p text:style-name="Dialogue">Clara!</text:p>
      <text:p text:style-name="Actions">Clara slowly sits up.</text:p>
      <text:p text:style-name="Character">Clara</text:p>
      <text:p text:style-name="Dialogue">Where are we?</text:p>
      <text:p text:style-name="Character"><text:soft-page-break/>Nicholas</text:p>
      <text:p text:style-name="Dialogue">Are you hurt?</text:p>
      <text:p text:style-name="Character">Clara</text:p>
      <text:p text:style-name="Dialogue">Just a bruised noggin.</text:p>
      <text:p text:style-name="Actions">She looks around.</text:p>
      <text:p text:style-name="Character">Clara</text:p>
      <text:p text:style-name="Dialogue">So, it looks like we're going to take that ride after all. Where's Odin?</text:p>
      <text:p text:style-name="Character">Nicholas</text:p>
      <text:p text:style-name="Dialogue">We left him at the stable. Maybe he'll leave and we can return later for your belongings...</text:p>
      <text:p text:style-name="Actions">Then locks her gaze behind the sleigh.</text:p>
      <text:p text:style-name="Character">Clara</text:p>
      <text:p text:style-name="Dialogue">I don't think so.</text:p>
      <text:p text:style-name="Actions">Nicholas glances over his shoulder. He catches a glimpse of Odin and the ravens far behind but approaching quickly. He gives the reins a snap and yells.</text:p>
      <text:p text:style-name="Character">Nicholas</text:p>
      <text:p text:style-name="Dialogue">Faster gentlemen, faster!</text:p>
      <text:p text:style-name="Actions">The reindeer quicken their pace. But the huge gallops of Odin's eight-legged stallion continues to close the gap between him and the sleigh.</text:p>
      <text:p text:style-name="Actions">Amerigo, galloping directly behind the sleigh, leaps up and takes to the sky. Clara watches slacked-jawed as the stallion glides over and in front of the sleigh.</text:p>
      <text:p text:style-name="Character">Clara</text:p>
      <text:p text:style-name="Dialogue">Oh my goodness! He <text:span text:style-name="T1">can</text:span> fly!</text:p>
      <text:p text:style-name="Actions">Nicholas gives her a quick, side-eyed glance.</text:p>
      <text:p text:style-name="Character">Nicholas</text:p>
      <text:p text:style-name="Dialogue">Told you.</text:p>
      <text:p text:style-name="Actions">Amerigo flies ahead putting more distance between him and the sleigh with each gallop. Clara gawks at Nicholas.</text:p>
      <text:p text:style-name="Character">Clara</text:p>
      <text:p text:style-name="Dialogue">Then...you really <text:span text:style-name="T1">are</text:span> Saint Nicholas!</text:p>
      <text:p text:style-name="Character">Nicholas</text:p>
      <text:p text:style-name="Dialogue">I have been telling you that as well.</text:p>
      <text:p text:style-name="Actions"><text:soft-page-break/>Nicholas gazes forward as Amerigo disappears into the clouds.</text:p>
      <text:p text:style-name="Character">Nicholas</text:p>
      <text:p text:style-name="Dialogue">He must sense danger ahead.</text:p>
      <text:p text:style-name="Character">Clara</text:p>
      <text:p text:style-name="Dialogue">Do you remember what direction we went when we left?</text:p>
      <text:p text:style-name="Character">Nicholas</text:p>
      <text:p text:style-name="Dialogue">No. Why?</text:p>
      <text:p text:style-name="Character">Clara</text:p>
      <text:p text:style-name="Dialogue">One way leads down the mountain, the other leads to the edge of the mountain. As in, cliff.</text:p>
      <text:p text:style-name="Actions">Amerigo returns to the sleigh. The stallion flies backward as he hovers over the racing reindeer and gazes at Nicholas. He begins to whinny and shake his head “no.”</text:p>
      <text:p text:style-name="Character">Nicholas</text:p>
      <text:p text:style-name="Dialogue">Now it is apparent which way we are going.</text:p>
      <text:p text:style-name="Actions">The stallion turns and again, flies ahead. Nicholas looks at Clara.</text:p>
      <text:p text:style-name="Character">Nicholas</text:p>
      <text:p text:style-name="Dialogue">Perhaps it would be a good time to test the "old man's" claim.</text:p>
      <text:p text:style-name="Actions">Clara sits up and gazes at Nicholas.</text:p>
      <text:p text:style-name="Character">Clara</text:p>
      <text:p text:style-name="Dialogue">Are you kidding? You really believe they can fly...</text:p>
      <text:p text:style-name="Actions">She abruptly stops herself and looks off.</text:p>
      <text:p text:style-name="Character">Clara</text:p>
      <text:p text:style-name="Dialogue">What am I saying? Your Saint Nicholas!</text:p>
      <text:p text:style-name="Actions">Then grabs on to the sleigh, braces herself and nods.</text:p>
      <text:p text:style-name="Character">Clara</text:p>
      <text:p text:style-name="Dialogue">Let's go.</text:p>
      <text:p text:style-name="Actions">Nicholas leans forward and gives the reins a light snap.</text:p>
      <text:p text:style-name="Character">Nicholas</text:p>
      <text:p text:style-name="Dialogue">Gentlemen. Fly.</text:p>
      <text:p text:style-name="Actions"><text:soft-page-break/>The reindeer continue their gallop through the snow with no change. Nicholas glances at Clara then snaps the reins a little harder.</text:p>
      <text:p text:style-name="Character">Nicholas</text:p>
      <text:p text:style-name="Dialogue">Reindeer. Time to fly!</text:p>
      <text:p text:style-name="Actions">Again, the reindeer remain grounded and continue their break-neck pace through the snow-packed ground.</text:p>
      <text:p text:style-name="Character">Nicholas</text:p>
      <text:p text:style-name="Dialogue">Perhaps they are not gifted with flight as the previous owner...</text:p>
      <text:p text:style-name="Character">Clara</text:p>
      <text:p text:style-name="Dialogue">Wait, wait, wait. I just remembered what the agent told me. The old man said there's this, sort of <text:span text:style-name="T7">incantation you say that gives them the ability to fly.</text:span></text:p>
      <text:p text:style-name="P15">Clara wrinkles her brow, looks off and taps her fingers against the sleigh.</text:p>
      <text:p text:style-name="Character">Clara</text:p>
      <text:p text:style-name="P29">Which... Is... Oh come ON Clara! Wait. That's it! "On." You say the word "on" before each of their names.</text:p>
      <text:p text:style-name="Actions">Nicholas faces forward, snaps the reins and yells.</text:p>
      <text:p text:style-name="Character">Nicholas</text:p>
      <text:p text:style-name="P29">On Dancer! On Dasher! On Prancer! On Vixen!</text:p>
      <text:p text:style-name="P15">Each reindeer begins to sparkle with a golden aura of light as their name is called. Clara appears overjoyed. She leans forward and shouts.</text:p>
      <text:p text:style-name="Character">Clara</text:p>
      <text:p text:style-name="P29">On Comet. On Cupid. On Donder. On Blitzen.</text:p>
      <text:p text:style-name="Actions">Again, when <text:span text:style-name="T7">their name is called </text:span>each reindeer <text:span text:style-name="T7">sparkles</text:span> <text:span text:style-name="T7">with a golden aura of light which a moment later,</text:span> surrounds the entire team. Nicholas and Clara gawk at each other.</text:p>
      <text:p text:style-name="P15">Nicholas looks ahead where Amerigo hovers at the cliff's edge, which is fast approaching. Clara looks behind and sees that Odin is reaching out, trying to grab the sleigh.</text:p>
      <text:p text:style-name="P15">All of the reindeer lower their heads in unison. The two in the lead jumps toward the sky, followed in kind by the second, third and fourth pair. Nicholas pulls the reins.</text:p>
      <text:p text:style-name="Character"><text:soft-page-break/>Nicholas</text:p>
      <text:p text:style-name="P29">Here we go!</text:p>
      <text:p text:style-name="P15">Clara grabs on to the seat. The sleigh leaves the ground. The reindeer tuck their hooves and legs underneath them as they glide over the cliff and head toward the clouds.</text:p>
      <text:p text:style-name="Actions">The eight-legged stallion skids to a halt just as it reaches the edge of the cliff. Odin glares at the flying reindeer and sleigh as the ravens begin to pursue.</text:p>
      <text:p text:style-name="P15">Suddenly, Amerigo flies up from below the cliff and in front of the ravens. With blazing speed he kicks each with a hind leg then rockets skyward. The ravens fall near Odin.</text:p>
      <text:p text:style-name="P15">He watches as the reindeer, sleigh and Amerigo disappear into the white, puffy clouds. He again looks at his ravens lying motionless on the ground.</text:p>
      <text:p text:style-name="P15">Odin holds out his hand. As before they revive, fly up from the ground and begin circling him. He gives the clouds another look and pulls the reins.</text:p>
      <text:p text:style-name="P15">The eight-legged stallion gallops away from the cliff.</text:p>
      <text:h text:style-name="P43" text:outline-level="2" text:is-list-header="true">Ext. Sleigh - Sky – Morning</text:h>
      <text:p text:style-name="Actions">Clara has her eyes closed and is still clutching the seat as the sleigh flies through the cloud. Nicholas reaches over and touches her arm.</text:p>
      <text:p text:style-name="Character">Nicholas</text:p>
      <text:p text:style-name="P29">Are you well?</text:p>
      <text:p text:style-name="Character">Clara</text:p>
      <text:p text:style-name="Dialogue">I think so. Are we flying?</text:p>
      <text:p text:style-name="Character">Nicholas</text:p>
      <text:p text:style-name="P29">Yes, we are.</text:p>
      <text:p text:style-name="Character">Clara</text:p>
      <text:p text:style-name="P29">Oh...my...goodness.</text:p>
      <text:p text:style-name="P15">Clara opens her eyes and darts them around. She sees little more than white fog around her.</text:p>
      <text:p text:style-name="Character">Clara</text:p>
      <text:p text:style-name="P29">This isn't bad.</text:p>
      <text:p text:style-name="P15">Nicholas pulls his arm back and takes the reins in both hands as Clara slowly releases her grip on the seat. She glances over her shoulder toward the back of the sleigh.</text:p>
      <text:p text:style-name="Character"><text:soft-page-break/>Clara</text:p>
      <text:p text:style-name="P29">What about Odin?</text:p>
      <text:p text:style-name="P4">Nicholas</text:p>
      <text:p text:style-name="P29">He was left at the edge of the cliff and Amerigo made sure he will not follow us.</text:p>
      <text:p text:style-name="P15">Clara turns forward, takes a deep breath and leans back in the seat.</text:p>
      <text:p text:style-name="Character">Clara</text:p>
      <text:p text:style-name="P29">That was intense.</text:p>
      <text:p text:style-name="P4">Nicholas</text:p>
      <text:p text:style-name="P29">Did you not say you always wanted to try this.</text:p>
      <text:p text:style-name="P15">She gazes at Nicholas.</text:p>
      <text:p text:style-name="Character">Clara</text:p>
      <text:p text:style-name="P29">Yea, but I didn't think they could actually fly! This is unbelievable.</text:p>
      <text:p text:style-name="P15">The sleigh emerges from the clouds and flies into a clear, blue sky. Clara's eyes widen as she gazes at her new surroundings. </text:p>
      <text:p text:style-name="P15">She slowly looks over the edge of the sleigh. She can clearly see houses, barns and animals grazing in fields.</text:p>
      <text:p text:style-name="Character">Clara</text:p>
      <text:p text:style-name="P29">It's beautiful from up here.</text:p>
      <text:p text:style-name="P15">Nicholas smiles.</text:p>
      <text:p text:style-name="Character">Nicholas</text:p>
      <text:p text:style-name="P29">Yes, it is indeed.</text:p>
      <text:p text:style-name="P15">Clara shivers a bit.</text:p>
      <text:p text:style-name="Character">Clara</text:p>
      <text:p text:style-name="P29">And cold.</text:p>
      <text:p text:style-name="Character">Nicholas</text:p>
      <text:p text:style-name="P29">I can help with that.</text:p>
      <text:p text:style-name="P15">He lays the reins down and stands. Then reaches behind the seat, grabs the red bag and holds it in front of him.</text:p>
      <text:p text:style-name="P15">Nicholas touches the side of his nose. The bag sparkles and becomes bigger. He drapes it around Clara.</text:p>
      <text:p text:style-name="Character"><text:soft-page-break/>Nicholas</text:p>
      <text:p text:style-name="P29">This should keep you warm.</text:p>
      <text:p text:style-name="P15">She smiles.</text:p>
      <text:p text:style-name="Character">Clara</text:p>
      <text:p text:style-name="P29">It does! Thank you.</text:p>
      <text:p text:style-name="P15">Nicholas sits beside her and picks up the reins. Amerigo flies up beside the sleigh and matches its speed.</text:p>
      <text:p text:style-name="Character">Clara</text:p>
      <text:p text:style-name="P29">I suppose we're headed for the North Pole?</text:p>
      <text:p text:style-name="Character">Nicholas</text:p>
      <text:p text:style-name="P29">Yes. Unless, of course, you would rather return...</text:p>
      <text:p text:style-name="Character">Clara</text:p>
      <text:p text:style-name="P29">No, no, no. Please, keep going.</text:p>
      <text:p text:style-name="P15">Clara leans back in the seat and pulls the red bag “blanket” close to her. She gazes forward at the reindeer gliding effortlessly through the clear sky.</text:p>
      <text:p text:style-name="P4">Clara</text:p>
      <text:p text:style-name="P29">The North Pole sounds really good right now.</text:p>
      <text:p text:style-name="P15">Nicholas also leans back and props his feet on the front of the sleigh.</text:p>
      <text:p text:style-name="Character">Nicholas</text:p>
      <text:p text:style-name="P29">We will be there soon.</text:p>
      <text:p text:style-name="Actions">With Amerigo by their side, the reindeer and sleigh rockets across the blue sky until they all disappear into a bank of white, puffy clouds. Steve's voice fades in.</text:p>
      <text:h text:style-name="P43" text:outline-level="2" text:is-list-header="true">Montage of Shots</text:h>
      <text:p text:style-name="P13">The view of a Victorian-style home with a matching stable close by. A walk-through of a very well appointed living room with the jewelry box displayed on the fireplace mantle.</text:p>
      <text:p text:style-name="Character">Steve (O.C.)</text:p>
      <text:p text:style-name="P26">True to his word, Nicholas had a beautiful home built for Clara, fancy stables for her reindeer and even retrieved her belongings, including the jewelry box.</text:p>
      <text:p text:style-name="Actions"><text:soft-page-break/>Clara, with her sleeves rolled up, carefully paints a wooden, toy horse.</text:p>
      <text:p text:style-name="Character">Steve (O.C.)</text:p>
      <text:p text:style-name="Dialogue">She began helping the Elves in the workshop with everything from toy construction to packaging.</text:p>
      <text:p text:style-name="Actions">Clara is in the workshop surrounded by Elves, all tugging at her apron. She says something to one, then frantically turns, smiles and speaks to another.</text:p>
      <text:p text:style-name="Character">Steve (O.C.)</text:p>
      <text:p text:style-name="Dialogue">Before long, she came to love the Elves as a mother would her children. Healing them when they were sick and seeing to their every need.</text:p>
      <text:p text:style-name="Actions">Nicholas steps in and smiles longingly at her. She looks over the Elves and returns the smile.</text:p>
      <text:p text:style-name="Character">Steve (O.C.)</text:p>
      <text:p text:style-name="Dialogue">As the months passed, Clara and Nicholas fell deeply in love.</text:p>
      <text:p text:style-name="Actions">Clara is listening to Jesus. Suddenly she smiles, leaps toward him and gives him a hug.</text:p>
      <text:p text:style-name="Character">Steve (O.C.)</text:p>
      <text:p text:style-name="P35">She learned her healing powers were indeed a gift from God and meant to give her the same immortality as Nicholas. That it had always been God’s plan for her to become Nicholas' wife and stand by his side for eternity if that's what she chose. Which she happily did.</text:p>
      <text:p text:style-name="Actions">Jesus stands in front of Nicholas, Clara on one side, Pete on the other. Behind them, a huge crowd of Elves look on. Some are crying.</text:p>
      <text:p text:style-name="Character">Steve (O.C.)</text:p>
      <text:p text:style-name="Dialogue">Soon, Clara and Nicholas were married by Jesus himself, with Pete serving as the Best Man. Their love for each other only grew stronger as the years passed.</text:p>
      <text:p text:style-name="Actions">Clara sits at a desk surrounded by hundreds of letters. Some are placed in neat stacks, the rest are scattered about.</text:p>
      <text:p text:style-name="Character"><text:soft-page-break/>Steve (O.C.)</text:p>
      <text:p text:style-name="Dialogue">Clara took charge of sorting through the millions of letters Nicholas receives from children all over the world each year.</text:p>
      <text:p text:style-name="Actions">Nicholas sits at a drafting table. Several hand-drawn sketches lay on the floor beside him.</text:p>
      <text:p text:style-name="Character">Steve (O.C.)</text:p>
      <text:p text:style-name="Dialogue">Nicholas kept designing new and better toys, always trying to outdo whatever he had done the previous season.</text:p>
      <text:p text:style-name="Actions">Nicholas steps into a workshop filled to the brim with toys. Pete walks up and shrugs his shoulders.</text:p>
      <text:p text:style-name="Character">Steve (O.C.)</text:p>
      <text:p text:style-name="Dialogue">And the workshop kept growing, and growing, and growing.</text:p>
      <text:p text:style-name="Actions">Nicholas sits atop Amerigo with two large red bags draped down the stallion's flanks. Pete rides up on Mistletoe. They talk.</text:p>
      <text:p text:style-name="Character">Steve (O.C.)</text:p>
      <text:p text:style-name="Dialogue">To keep up with the demand, Nicholas devised a system where he and Amerigo along with Pete and Mistletoe, would deliver the toys to some countries on the sixth of December which had become a celebration of Nicholas' birthday.</text:p>
      <text:p text:style-name="Actions">A quick shot of Nicholas, the reindeer and sleigh.</text:p>
      <text:p text:style-name="Character">Steve (O.C.)</text:p>
      <text:p text:style-name="Dialogue">On December 24th, Christmas Eve, he would use the reindeer and sleigh to deliver the toys to the rest of the world in celebration of Jesus' birthday.</text:p>
      <text:p text:style-name="Actions">A shot of Nicholas climbing into a chimney.</text:p>
      <text:p text:style-name="Character">Steve (O.C.)</text:p>
      <text:p text:style-name="Dialogue">On that night, Nicholas would deliver his gifts in the same way as he did the bags of gold to the merchant's daughters, without being seen.</text:p>
      <text:p text:style-name="Actions">Nicholas laying gifts near a fireplace.</text:p>
      <text:p text:style-name="Character"><text:soft-page-break/>Steve (O.C.)</text:p>
      <text:p text:style-name="Dialogue">For years he managed to keep his true identity a mystery, until one night when his secret was discovered.</text:p>
      <text:h text:style-name="P43" text:outline-level="2" text:is-list-header="true">Int. British Tenant House - Night</text:h>
      <text:p text:style-name="Actions">A clock ticks. The view slowly pans across its face which reads ten o'clock precisely.</text:p>
      <text:p text:style-name="Actions">The view zooms in on a calendar noting the day as December 24th. Beside the calendar a small, gray mouse stands perfectly still.</text:p>
      <text:p text:style-name="Actions">The view continues to pan across the room to a fireplace crackling with activity. Two stockings are hung on the <text:s/>mantle. Close by, two children are fast asleep.</text:p>
      <text:p text:style-name="Actions">In the corner of the room, a young man, CLEMENT CLARK MOORE, sits at a table with a quill pen in hand. A candle illuminates a single piece of paper that reads:</text:p>
      <text:p text:style-name="Actions">A POEM FOR MY LOVING CHILDREN.</text:p>
      <text:p text:style-name="Actions">Moore stares at the paper a moment, sits the pen down on the table and rubs his eyes. He grabs a sleeping cap, puts it on and blows out the candle.</text:p>
      <text:p text:style-name="Actions">He steps over to the children, bends down and gently kisses each. Then pulls back the cover of a nearby bed and crawls in. The CRACKLING of the fireplace is all that's heard.</text:p>
      <text:p text:style-name="Actions">Then, a loud CLATTER. Moore throws back the cover and springs to his feet. His wife, with handkerchief wrapped around her head, sits up.</text:p>
      <text:p text:style-name="Character">Wife</text:p>
      <text:p text:style-name="Dialogue">What was that noise?</text:p>
      <text:p text:style-name="Character">Moore</text:p>
      <text:p text:style-name="Dialogue">I do not know.</text:p>
      <text:p text:style-name="Actions">Moore rushes to the window. He parts the curtains, throws open the shutters and peers outside. The full moon brightly illuminates the white snow, making visibility easy.</text:p>
      <text:p text:style-name="Actions">From his second floor window, Moore can see the sleigh and reindeer on the rooftop of the adjacent home.</text:p>
      <text:p text:style-name="Actions">He watches as the <text:span text:style-name="T21">chimney enlarges, allowing Nicholas and his bag to fit inside. A look of shock covers his face as he recoils back through the window and turns to his wife</text:span>.</text:p>
      <text:p text:style-name="Character"><text:soft-page-break/>Moore</text:p>
      <text:p text:style-name="Dialogue">You will not believe this.</text:p>
      <text:p text:style-name="Actions">She has already laid back down and pulled the covers over her head.</text:p>
      <text:p text:style-name="Character">Wife</text:p>
      <text:p text:style-name="Dialogue">Unless it is Saint Nicholas himself, I am not interested.</text:p>
      <text:p text:style-name="Character">Moore</text:p>
      <text:p text:style-name="Dialogue">I think it is.</text:p>
      <text:p text:style-name="Actions">Her reply is sarcastic.</text:p>
      <text:p text:style-name="Character">Wife</text:p>
      <text:p text:style-name="Dialogue">Good night, dear.</text:p>
      <text:p text:style-name="Actions">Moore sits on the edge of the window. He leans his head outside and <text:span text:style-name="T17">sees Nicholas climb into the sleigh, grab the reins and whistle.</text:span></text:p>
      <text:p text:style-name="Actions">His mouth drops open as he watches the reindeer and sleigh take to the sky. They circle several rooftops then head directly for him.</text:p>
      <text:p text:style-name="Actions">Moore sticks his head further out the window, trying to keep Nicholas in his view as they fly above and over his house.</text:p>
      <text:p text:style-name="P18">While still craning his head to locate Nicholas, another clatter coming from his fireplace pulls him back inside.</text:p>
      <text:p text:style-name="P18">Moore wheels around, stares at the fireplace and slowly steps toward it. Silently the burning logs vanish and the opening enlarges to that of a door. Moore stops and stares.</text:p>
      <text:p text:style-name="P18">A much fatter Nicholas with his red bag over his shoulder and wearing his traditional "Santa" suit drops down. He notices some soot on his sleeve which he blows off.</text:p>
      <text:p text:style-name="P18">Santa steps inside. He sees Moore, smiles and puffs his lips, giving him the "quiet sign" while pointing to the children.</text:p>
      <text:p text:style-name="P18">Moore returns the smile and with a serious expression, shakes his head in agreement. Nicholas drops his red bag to the floor.</text:p>
      <text:p text:style-name="P18">As he reaches inside a lit pipe appears clenched between his teeth. But instead of dissipating, the smoke gathers in circles just above his red cap.</text:p>
      <text:p text:style-name="Actions"><text:soft-page-break/><text:span text:style-name="T17">Nicholas pulls out </text:span>a small, wrapped gift and with a wink, holds it out for Moore to see. H<text:span text:style-name="T17">e retrieves another gift and places one inside each of the stockings.</text:span></text:p>
      <text:p text:style-name="P18">He grabs his red bag and starts to sling it over his shoulder but abruptly stops. He sits the bag back down and again, reaches inside.</text:p>
      <text:p text:style-name="P18">He retrieves two more wrapped gifts and places them on the mantle. His now, quite-round belly jiggles as he looks at Moore and quietly chuckles.</text:p>
      <text:p text:style-name="Actions">Moore also begins to laugh but quickly slaps his hand against his mouth. He glances at his wife and children who remain fast asleep.</text:p>
      <text:p text:style-name="Actions">Nicholas again grabs his red bag, slings it over his shoulder and waves goodbye. He takes a puff from his pipe as he steps backward into the fireplace.</text:p>
      <text:p text:style-name="Actions">Santa looks at Moore, smiles then places his index finger beside his nose. His body begins to sparkle and in a flash of light, he bolts up the chimney.</text:p>
      <text:p text:style-name="Actions">Instantly, the fireplace returns to its normal size and the burning logs reappear exactly as they were.</text:p>
      <text:p text:style-name="Actions">Moore turns toward the window but in an instant, finds himself again sitting at his table with a quill pen in hand, just as he had been moments earlier.</text:p>
      <text:p text:style-name="Actions">The clock ticks. Moore snaps his head around and gawks at the time. It again reads ten o'clock precisely. He wrinkles his brow and shakes his head as if trying to remember.</text:p>
      <text:p text:style-name="Actions">Suddenly his eyes widen. He jumps up from the table and runs toward the door.</text:p>
      <text:h text:style-name="P43" text:outline-level="2" text:is-list-header="true">Ext. British Tenant House - Night</text:h>
      <text:p text:style-name="Actions">The door flies open. Moore rushes onto a second-floor landing and dashes down the stairs. He runs several feet away from the house and looks up.</text:p>
      <text:p text:style-name="Actions">On the roof, he can see Nicholas place the red bag in the back of the sleigh, climb aboard and take the drivers seat.</text:p>
      <text:p text:style-name="Character">Nicholas</text:p>
      <text:p text:style-name="Dialogue">That is it for this season, gentlemen. Great job!</text:p>
      <text:p text:style-name="Actions">Moore begins to slowly walk backward for a better view as Nicholas snaps the reins.</text:p>
      <text:p text:style-name="Character"><text:soft-page-break/>Nicholas</text:p>
      <text:p text:style-name="P35">On Dancer! On Dasher! On Prancer! On Vixen! On Comet! On Cupid! On Donder! On Blitzen!</text:p>
      <text:p text:style-name="Actions"><text:span text:style-name="T17">To Moore’s amazement t</text:span>he sleigh launches. He <text:span text:style-name="T17">stops, looks up and waves. </text:span>Nicholas notices and pulls the reins.</text:p>
      <text:p text:style-name="Actions">The sleigh changes course and flies directly over the wide-eyed observer. Nicholas leans over the sleigh's edge and shouts.</text:p>
      <text:p text:style-name="Character">Nicholas</text:p>
      <text:p text:style-name="Dialogue">Merry Christmas!</text:p>
      <text:p text:style-name="P18">The reindeer and sleigh fly in a large loop then drops back down to just feet above the cobblestones as it zooms down the center of the street.</text:p>
      <text:p text:style-name="Actions">Nicholas seems full of joy as he looks both ways and yells at the houses.</text:p>
      <text:p text:style-name="Character">Nicholas</text:p>
      <text:p text:style-name="Dialogue">Merry Christmas! Merry Christmas!</text:p>
      <text:p text:style-name="Actions">Lights begin illuminating some of the windows. With sleeping gowns and frayed hair, many of the residents poke their head out with candles in hand, gawking.</text:p>
      <text:p text:style-name="P18">Moore watches as the sleigh reaches the end of the street, then takes off like a jet and quickly disappears over the horizon.</text:p>
      <text:p text:style-name="P18">He runs back up the stairs and into his home. Inside, he rushes to his desk, sits down and grabs the quill pen. Then dips it into an inkwell.</text:p>
      <text:p text:style-name="P18">Moore strikes lines through the original title, 'A POEM FOR MY LOVING CHILDREN.' Below it he writes the new title, 'ACCOUNT OF A VISIT FROM SAINT NICHOLAS.'</text:p>
      <text:p text:style-name="P18">The image of the new title morphs from a hand-written, to newspaper print.</text:p>
      <text:h text:style-name="P43" text:outline-level="2" text:is-list-header="true">Dissolve to:</text:h>
      <text:h text:style-name="P43" text:outline-level="2" text:is-list-header="true">Int. Santa AND CLARA'S QUARTERS</text:h>
      <text:p text:style-name="P18">Zooming out reveals it's a newspaper article in the Troy Sentinel containing the competed poem.</text:p>
      <text:p text:style-name="P18">Nicholas leans back in a large, victorian style chair, holds the newspaper out in front of him and gazes through his half-glasses as he reads.</text:p>
      <text:p text:style-name="Character"><text:soft-page-break/>Nicholas</text:p>
      <text:p text:style-name="P35">Happy Christmas to all and to all a good night.</text:p>
      <text:p text:style-name="P18">Beside him Clara sits in an identical chair with yarn in her lap and knitting needles in both hands. Nicholas folds the paper and looks over his glasses at her.</text:p>
      <text:p text:style-name="Character">Nicholas</text:p>
      <text:p text:style-name="P35">What do you think?</text:p>
      <text:p text:style-name="P18">Clara wrinkles her brow.</text:p>
      <text:p text:style-name="Character">Clara</text:p>
      <text:p text:style-name="P35">I've never heard you say "happy" Christmas.</text:p>
      <text:p text:style-name="P18">Nicholas sits up</text:p>
      <text:p text:style-name="Character">Nicholas</text:p>
      <text:p text:style-name="Dialogue"><text:span text:style-name="T17">I certainly can not recall saying it</text:span>.</text:p>
      <text:p text:style-name="Actions"><text:span text:style-name="T17">He folds the paper and lays it in his lap</text:span>.</text:p>
      <text:p text:style-name="Character">Nicholas</text:p>
      <text:p text:style-name="P35">Perhaps that is what is call "artistic license."</text:p>
      <text:p text:style-name="Actions">Clara nods.</text:p>
      <text:p text:style-name="Character">Clara</text:p>
      <text:p text:style-name="Dialogue">Regardless, it's very nice, dear. Now it just needs some illustrations to go along with it.</text:p>
      <text:p text:style-name="Actions">Nicholas' eyes widen. His voice is filled with exuberance.</text:p>
      <text:p text:style-name="Character">Nicholas</text:p>
      <text:p text:style-name="Dialogue">I agree! What a brilliant idea!</text:p>
      <text:h text:style-name="P43" text:outline-level="2" text:is-list-header="true">Int. New York City - Tenant House - Night</text:h>
      <text:p text:style-name="Actions">A lantern sits on the corner of a drafting table. THOMAS NAST, a<text:span text:style-name="T21"> middle-aged man with graying hair and sporting a van-dyke beard, leans over a very detailed illustration.</text:span></text:p>
      <text:p text:style-name="Actions">An inscription at the bottom reads: BY THOMAS NAST.</text:p>
      <text:p text:style-name="Actions">Nast dips the pen into the inkwell and slowly moves his hand toward the paper. Then, a loud KNOCK at the door which startles him. He drops the pen. Ink smears the drawing.</text:p>
      <text:p text:style-name="Actions">Another KNOCK. Nast grimaces. Another KNOCK, this time louder. He cranes his head and yells at the door.</text:p>
      <text:p text:style-name="Character"><text:soft-page-break/>Nast</text:p>
      <text:p text:style-name="Dialogue">Go away! You have already ruined three weeks of my work!</text:p>
      <text:p text:style-name="Actions">A second later, yet another loud KNOCK. Nast stands and marches to the door. He grabs the knob and throws it open.</text:p>
      <text:p text:style-name="Actions">Standing outside is Nicholas, appearing exactly like the modern-day version of Santa Claus. Pete stands beside him holding a file folder topped with a bow.</text:p>
      <text:p text:style-name="Actions">With a wrinkled brow Nast gawks at each.</text:p>
      <text:p text:style-name="Character">Nast</text:p>
      <text:p text:style-name="Dialogue">Is this a joke? Old man, you just ruined...</text:p>
      <text:p text:style-name="Character">Nicholas</text:p>
      <text:p text:style-name="Dialogue">Nothing. Your work is as it was before our arrival, Thomas.</text:p>
      <text:p text:style-name="Character">Nast</text:p>
      <text:p text:style-name="Dialogue">How do you know my name?</text:p>
      <text:p text:style-name="Actions">Nicholas and Pete look at each other and begin to chuckle.</text:p>
      <text:p text:style-name="Character">Nast</text:p>
      <text:p text:style-name="Dialogue">What is so funny?</text:p>
      <text:p text:style-name="Character">Nicholas</text:p>
      <text:p text:style-name="Dialogue">We have been delivering gifts to you since you were a child. This is my assistant Pete. I am Nicholas.</text:p>
      <text:p text:style-name="Character">Pete</text:p>
      <text:p text:style-name="Dialogue"><text:span text:style-name="T1">Saint</text:span> Nicholas.</text:p>
      <text:p text:style-name="Character">Nicholas</text:p>
      <text:p text:style-name="Dialogue">Among many other monikers.</text:p>
      <text:p text:style-name="Character">Nast</text:p>
      <text:p text:style-name="Dialogue"><text:span text:style-name="T1">The</text:span> Saint Nicholas? That is preposterous.</text:p>
      <text:p text:style-name="Character">Nicholas</text:p>
      <text:p text:style-name="Dialogue">Remember that box of paint and brushes you got for Christmas when you were ten years old?</text:p>
      <text:p text:style-name="Actions">Nast looks startled.</text:p>
      <text:p text:style-name="Character">Nast</text:p>
      <text:p text:style-name="Dialogue">How did you know about that? <text:span text:style-name="T1">No one</text:span> knew where they came from.</text:p>
      <text:p text:style-name="Character"><text:soft-page-break/>Nicholas</text:p>
      <text:p text:style-name="Dialogue">That is because I gave them to you.</text:p>
      <text:p text:style-name="Character">Pete</text:p>
      <text:p text:style-name="Dialogue"><text:span text:style-name="T17">To nurture your </text:span>artistic abilities.</text:p>
      <text:p text:style-name="Actions">Nicholas nods in agreement as Nast <text:span text:style-name="T17">scrutinizes the oddly dressed couple</text:span>.</text:p>
      <text:p text:style-name="Character">Nast</text:p>
      <text:p text:style-name="Dialogue"><text:span text:style-name="T17">You expect me to believe</text:span>...</text:p>
      <text:p text:style-name="Character">Nicholas</text:p>
      <text:p text:style-name="Dialogue">Listen, Thomas, I have an assignment for you and not much time. The world needs to know the truth about me and I <text:span text:style-name="T17">believe you should be the one to tell them</text:span>.</text:p>
      <text:p text:style-name="Actions">Nicholas glances at Pete, who hands Nast the file folder.</text:p>
      <text:p text:style-name="Character">Pete</text:p>
      <text:p text:style-name="Dialogue">This dossier includes some basic facts about the operation. Our stated mission, children demographics from the letters we receive and some interesting facts regarding the Elves. Like myself.</text:p>
      <text:p text:style-name="Actions">Pete gazes at Nast and smiles for a moment before continuing.</text:p>
      <text:p text:style-name="Character">Pete</text:p>
      <text:p text:style-name="Dialogue">You will also find some snappy illustrations of the Santa and our community.</text:p>
      <text:p text:style-name="Actions">Nicholas <text:span text:style-name="T17">steps forward and touches Nast's arm.</text:span></text:p>
      <text:p text:style-name="Character">Nicholas</text:p>
      <text:p text:style-name="Dialogue">Above all Thomas, please, pay particular attention to the illustrations. The ones drawn of me are <text:span text:style-name="T17">quite unflattering</text:span>.</text:p>
      <text:p text:style-name="Character">Nast</text:p>
      <text:p text:style-name="P36">Sorry, I didn't know...</text:p>
      <text:p text:style-name="Actions">Nast stops himself and glances at the folder. His tone is warmer.</text:p>
      <text:p text:style-name="Character">Nast</text:p>
      <text:p text:style-name="Dialogue">Trust me, I will give this ample consideration.</text:p>
      <text:p text:style-name="Character"><text:soft-page-break/>Nicholas</text:p>
      <text:p text:style-name="P36">Great!</text:p>
      <text:p text:style-name="Actions">Nicholas turns around, steps back to Pete's side and pats him on the shoulder. <text:span text:style-name="T17">They take a few steps away from the door then turn around and again, face Nast. Nicholas grins.</text:span></text:p>
      <text:p text:style-name="Character">Nicholas</text:p>
      <text:p text:style-name="Dialogue">Spread the word, Thomas. See you at Christmas!</text:p>
      <text:p text:style-name="Actions">Nicholas touches the side of his nose and smiles. <text:span text:style-name="T17">Instantly he and Pete begin to sparkle and in a flash of light, both rocket straight up into the night sky.</text:span></text:p>
      <text:h text:style-name="P43" text:outline-level="2" text:is-list-header="true">Ext. Sky over New York City - Night</text:h>
      <text:p text:style-name="Actions">Nast drops the file as he stands motionless for a moment, gawking in shock at what he just witnessed.</text:p>
      <text:p text:style-name="Actions"><text:span text:style-name="T17">He walks over to where Nicholas and Pete disappeared, looks up and watches the reindeer and sleigh rapidly vanish over the horizon</text:span>. He shakes his head in disbelief.</text:p>
      <text:p text:style-name="Actions">Nast heads back to his open door. He stops, picks up the file folder and steps inside.</text:p>
      <text:h text:style-name="P43" text:outline-level="2" text:is-list-header="true">Int. New York City - Tenant House - Night</text:h>
      <text:p text:style-name="Actions">Nast closes the door, walks over to the drafting table and sits. He glances down and a look of astonishment covers his face.</text:p>
      <text:p text:style-name="Actions">The ink smudge on his illustration is gone and the pen he'd dropped is now back in the inkwell. He l<text:span text:style-name="T21">ooks down at the file in his hand and yanks off the bow.</text:span></text:p>
      <text:p text:style-name="Actions"><text:span text:style-name="T21">Nast opens the folder and removes several </text:span><text:span text:style-name="T17">childlike </text:span><text:span text:style-name="T21">illustrations. He gazes at each and smiles.</text:span> Steve's voice fades in.</text:p>
      <text:h text:style-name="P43" text:outline-level="2" text:is-list-header="true">Montage of Shots</text:h>
      <text:p text:style-name="Actions">Nicholas, sleigh and reindeer fly through the sky.</text:p>
      <text:p text:style-name="Character">Steve (O.C.)</text:p>
      <text:p text:style-name="Dialogue">As the years passed the image of Santa Claus became firmly established in the hearts and minds of everyone. His bright red suit, sleigh and reindeer were soon recognized by all.</text:p>
      <text:p text:style-name="Actions">A family decorates a Christmas tree.</text:p>
      <text:p text:style-name="Character"><text:soft-page-break/>Steve (O.C.)</text:p>
      <text:p text:style-name="Dialogue">It wasn't long before his yearly visits became the biggest event of the year.</text:p>
      <text:p text:style-name="Actions">A child writes a letter.</text:p>
      <text:p text:style-name="Character">Steve (O.C.)</text:p>
      <text:p text:style-name="Dialogue">Children would spend weeks getting ready for <text:span text:style-name="T17">Santa's magical visit.</text:span></text:p>
      <text:p text:style-name="Actions">Nicholas and sleigh fly through a thunderstorm.</text:p>
      <text:p text:style-name="Character">Steve (O.C.)</text:p>
      <text:p text:style-name="Dialogue">In any weather, under any conditions, Santa Claus <text:span text:style-name="T1">always</text:span> delivered his gifts on Christmas Eve without fail.</text:p>
      <text:p text:style-name="Actions">Scenes of a terrible snow storm.</text:p>
      <text:p text:style-name="Character">Steve (O.C.)</text:p>
      <text:p text:style-name="Dialogue">But one Christmas Eve there came a blizzard like the world had never seen.</text:p>
      <text:h text:style-name="P43" text:outline-level="2" text:is-list-header="true">Int. Santa's Workshop - Nicholas' Office</text:h>
      <text:p text:style-name="Actions">Nicholas sits at a console of old style computer monitors. He leans forward, presses a button and gazes at one of the screens.</text:p>
      <text:p text:style-name="Actions">The images resemble a modern satellite view of the Arctic Circle with bands of clouds racing across the North Pole. <text:span text:style-name="T9">Nicholas</text:span><text:span text:style-name="T11"> presses more buttons.</text:span></text:p>
      <text:p text:style-name="P25">He gazes at another monitor depicting the black and white video image of blizzards billowing through various cities creating enormous snowbanks.</text:p>
      <text:p text:style-name="Actions">Clara walks up as Nicholas studies the images.</text:p>
      <text:p text:style-name="Character">Clara</text:p>
      <text:p text:style-name="Dialogue">Still bad?</text:p>
      <text:p text:style-name="Character">Nicholas</text:p>
      <text:p text:style-name="Dialogue">Actually it is worse. The visibility is so poor, I am afraid we may crash into something.</text:p>
      <text:p text:style-name="Actions">Nicholas turns in his chair and faces Clara.</text:p>
      <text:p text:style-name="Character">Nicholas</text:p>
      <text:p text:style-name="Dialogue">How are the reindeer taking it?</text:p>
      <text:p text:style-name="Character"><text:soft-page-break/>Clara</text:p>
      <text:p text:style-name="Dialogue">They're still raring to go. Especially Rudolph.</text:p>
      <text:p text:style-name="Character">Nicholas</text:p>
      <text:p text:style-name="Dialogue">Rudolph knows he is not going. Perhaps next year after he has received more training.</text:p>
      <text:p text:style-name="Actions">Nicholas points at the monitors.</text:p>
      <text:p text:style-name="Character">Nicholas</text:p>
      <text:p text:style-name="Dialogue">He is certainly not ready for this.</text:p>
      <text:p text:style-name="Character">Clara</text:p>
      <text:p text:style-name="P31"><text:span text:style-name="T17">Nicholas, Rudolph may be small but he's also just as capable as the others. Why won't you certify his training</text:span>?</text:p>
      <text:p text:style-name="P5">Nicholas</text:p>
      <text:p text:style-name="P37">Because he can not fully control the malady he inherited. He could injure himself.</text:p>
      <text:p text:style-name="P5">Clara</text:p>
      <text:p text:style-name="P31">Nicholas, <text:span text:style-name="T17">you're overprotecting Rudolph and the others are becoming envious of the special treatment you give him. Did you know they call him a 'freak' and won't let him play in their reindeer games?</text:span></text:p>
      <text:p text:style-name="P22">Nicholas looks surprised and a bit angry.</text:p>
      <text:p text:style-name="P5">Nicholas</text:p>
      <text:p text:style-name="P31">No, I did not! I will speak to them about that.</text:p>
      <text:p text:style-name="P5">Clara</text:p>
      <text:p text:style-name="P37">You won't need to give them a speech if you just start treating Rudolph like the others and certify his training. Once they see you have confidence in him, he'll earn their respect, something he desperately wants and needs.</text:p>
      <text:p text:style-name="P22">Nicholas ponders a moment.</text:p>
      <text:p text:style-name="P5"><text:soft-page-break/>Nicholas</text:p>
      <text:p text:style-name="P37">Of course you are right, my dear. Perhaps I have been unnecessarily coddling Rudolph. I promise, I will certify his training at the next cycle. No more coddling.</text:p>
      <text:p text:style-name="P22">Clara kneels down, smiles and grabs Nicholas' hand.</text:p>
      <text:p text:style-name="P5">Clara</text:p>
      <text:p text:style-name="P31">You're a kind and wise man, "just" Nicholas.</text:p>
      <text:p text:style-name="P22">He grins then gazes back at the monitors.</text:p>
      <text:p text:style-name="P5">Nicholas</text:p>
      <text:p text:style-name="P34">Thank you, my dear wife. But unfortunately, I don't believe that will be of much help tonight.</text:p>
      <text:p text:style-name="P8">Clara</text:p>
      <text:p text:style-name="P37">Kindness is always helpful.</text:p>
      <text:p text:style-name="P22">Clara stands and kisses Nicholas' forehead.</text:p>
      <text:p text:style-name="P5">Clara</text:p>
      <text:p text:style-name="P37">There's a solution to every problem and I know you'll find it. You always do.</text:p>
      <text:p text:style-name="P22">After exchanging quick smiles, Mrs. Claus heads toward the door.</text:p>
      <text:p text:style-name="P5">Clara</text:p>
      <text:p text:style-name="P31">Dinner is ready when you are.</text:p>
      <text:p text:style-name="P5">Nicholas</text:p>
      <text:p text:style-name="P37">I'll be there shortly.</text:p>
      <text:p text:style-name="P19">Nicholas returns his attention to the monitors.</text:p>
      <text:p text:style-name="P10">Nicholas</text:p>
      <text:p text:style-name="P37">There are some weather reports I want to check first.</text:p>
      <text:p text:style-name="P22">Clara <text:span text:style-name="T17">stops at the door, turns and gazes at Nicholas for a moment before exiting through it.</text:span></text:p>
      <text:p text:style-name="Actions"><text:span text:style-name="T9">Nicholas stands, glances at the monitors and walks to a </text:span><text:span text:style-name="T15">pair of sliding doors. He presses a button on the wall and the doors slides open revealing another elevator.</text:span></text:p>
      <text:p text:style-name="P19">He steps in and glances up.</text:p>
      <text:p text:style-name="Character"><text:soft-page-break/>Nicholas</text:p>
      <text:p text:style-name="Dialogue">Observation deck.</text:p>
      <text:p text:style-name="Actions">A PING is heard. The doors close.</text:p>
      <text:h text:style-name="P43" text:outline-level="2" text:is-list-header="true">Int. Observation Deck - Dusk</text:h>
      <text:p text:style-name="Actions">Nicholas enters a large, octagon-shaped room with walls made of glass. The structure is several feet off the snowy landscape with excellent views of the surrounding tundra.</text:p>
      <text:p text:style-name="P22">Nicholas walks to one of the glass panes and gazes out. <text:span text:style-name="T17">The heavy snowfall has subsided for the moment, although there are still huge, dark clouds on the horizon.</text:span></text:p>
      <text:p text:style-name="Actions">His reflection reveals the concern on his face as he watches the distant clouds grow increasingly larger. He shakes his head in worry.</text:p>
      <text:p text:style-name="Character">Nicholas</text:p>
      <text:p text:style-name="Dialogue">Lord, how am we going to make it through that?</text:p>
      <text:p text:style-name="Actions">Jesus' voice is heard from behind him.</text:p>
      <text:p text:style-name="Character">Jesus</text:p>
      <text:p text:style-name="Dialogue">Clara is right. There is a solution.</text:p>
      <text:p text:style-name="Actions">Jesus steps out of the dark and walks over to Nicholas, who turns toward him.</text:p>
      <text:p text:style-name="P5">Nicholas</text:p>
      <text:p text:style-name="P37">We have never faced anything like this before. Do you think God could help us out with a little atmospheric miracle?</text:p>
      <text:p text:style-name="P5">Jesus</text:p>
      <text:p text:style-name="Dialogue"><text:span text:style-name="T9">Sorry my friend, he hasn't done weather since the </text:span>flood. However, he did provide the solution.</text:p>
      <text:p text:style-name="Actions">Jesus points to a window in the opposite direction of the clouds.</text:p>
      <text:p text:style-name="Character">Jesus</text:p>
      <text:p text:style-name="Dialogue">But you had better hurry.</text:p>
      <text:p text:style-name="Actions">Nicholas trots over to the window and gazes out. Not far away, he sees a small reindeer trudging through the snow.</text:p>
      <text:p text:style-name="Character">Jesus</text:p>
      <text:p text:style-name="Dialogue">Your solution is getting away fast.</text:p>
      <text:h text:style-name="P43" text:outline-level="2" text:is-list-header="true"><text:soft-page-break/>Ext. Outside the Observation Deck - Dusk</text:h>
      <text:p text:style-name="Actions">Double doors open in one of the large pillars supporting the octagon-shaped observation deck.</text:p>
      <text:p text:style-name="Actions">N<text:span text:style-name="T9">icholas steps out and begins briskly pushing his way through the snow toward the small reindeer not far ahead. </text:span><text:span text:style-name="T15">He stops, cups his hands around his mouth and yells.</text:span></text:p>
      <text:p text:style-name="Character">Nicholas</text:p>
      <text:p text:style-name="P37">Rudolph!</text:p>
      <text:p text:style-name="P22"><text:span text:style-name="T21">The reindeer, with two small horns and a sock over his nose, stops. He slowly turns his head and gazes at Nicholas</text:span><text:span text:style-name="T21">.</text:span></text:p>
      <text:p text:style-name="P22"><text:span text:style-name="T21">A moment later, he turns back around and continues his trek through the snow</text:span>. <text:span text:style-name="T17">Nicholas quickens his pace to a near run, closing the gap between himself and the animal.</text:span></text:p>
      <text:p text:style-name="Character">Nicholas</text:p>
      <text:p text:style-name="P31">Rudolph! <text:span text:style-name="T17">Please, I beg you. Wait!</text:span></text:p>
      <text:p text:style-name="Actions">Rudolph stops again but continues to look forward. Nicholas walks up and steps in front of him.</text:p>
      <text:p text:style-name="Character">Nicholas</text:p>
      <text:p text:style-name="Dialogue">Where are you going, my friend?</text:p>
      <text:p text:style-name="Actions">Rudolph looks at Nicholas with <text:span text:style-name="T15">utter despair in his eyes </text:span>A teardrop falls down his hairy cheek and collects with others that have frozen to his fur.</text:p>
      <text:p text:style-name="Actions">Nicholas falls to his knees and sits back on his heels. </text:p>
      <text:p text:style-name="Character">Nicholas</text:p>
      <text:p text:style-name="P37">Oh my goodness!</text:p>
      <text:p text:style-name="Actions">He brushes away the ice tears from the reindeer's face. His face fills with remorse.</text:p>
      <text:p text:style-name="Character">Nicholas</text:p>
      <text:p text:style-name="P31">Please, forgive me Rudolph. <text:span text:style-name="T17">I thought I was protecting you, but instead, I have failed you</text:span>.</text:p>
      <text:p text:style-name="P19">It begins to snow again. Nicholas looks up to see the dark clouds rolling in fast. He returns his gaze to the reindeer.</text:p>
      <text:p text:style-name="Character"><text:soft-page-break/>Nicholas</text:p>
      <text:p text:style-name="P31"><text:span text:style-name="T17">Please, do not leave us. I promise, after tonight I will certify your training and you will never have to wear this again</text:span>.</text:p>
      <text:p text:style-name="P22"><text:span text:style-name="T17">Nicholas pulls the sock from Rudolph's snout. Underneath, a rather bulbous, maroon-red nose begins to glow</text:span>.</text:p>
      <text:p text:style-name="P20">Rudolph closes his eyes. A tiny high-pitched whirring sound begins emanating from his nose which glows so bright, Nicholas must shield his eyes with his hand and look away.</text:p>
      <text:p text:style-name="P20">His gaze lands skyward. His face loses all expression as he sees the red light has parted the dark clouds, giving him a crystal clear view of the twinkling stars beyond.</text:p>
      <text:p text:style-name="P20">Nicholas stands keeping his back toward Rudolph. He glances around with wide eyes and a grin as he takes in the sight.</text:p>
      <text:p text:style-name="P20">The red light has created a bubble of energy that surrounds and protects them from nature's fury for hundreds of feet in all directions.</text:p>
      <text:p text:style-name="P20">Outside the bubble, the blizzard rages on. But inside, all is calm. Nicholas shakes his head and mutters to himself.</text:p>
      <text:p text:style-name="Character">Nicholas</text:p>
      <text:p text:style-name="P38">He can control it.</text:p>
      <text:p text:style-name="Actions"><text:span text:style-name="T19">While shielding his eyes </text:span>Nicholas turns back to Rudolph and <text:s/>knees.</text:p>
      <text:p text:style-name="Character">Nicholas</text:p>
      <text:p text:style-name="Dialogue">Rudolph, with your nose so bright. Won't you guide my sleigh tonight?</text:p>
      <text:p text:style-name="Actions">Rudolph grunts and nods his head "yes" as he seems to smile. Nicholas laughs.</text:p>
      <text:p text:style-name="Character">Nicholas</text:p>
      <text:p text:style-name="Dialogue">Yes, that does rhyme.</text:p>
      <text:p text:style-name="P19">Rudolph narrows his eyes. The whirring sound along with the bright glow from his nose subsides. The protective bubble shrinks to only a few feet.</text:p>
      <text:p text:style-name="P19">Nicholas lowers the hand that shielded his eyes and places it between Rudolph's small horns.</text:p>
      <text:p text:style-name="Character">Nicholas</text:p>
      <text:p text:style-name="P31"><text:span text:style-name="T17">Rudolph, I hereby certify you </text:span><text:span text:style-name="Emphasis"><text:span text:style-name="T18">R. t. saintnicolas magicalus, an official member of Santa's reindeer team</text:span></text:span><text:span text:style-name="T17">,</text:span></text:p>
      <text:p text:style-name="P22"><text:soft-page-break/><text:span text:style-name="Emphasis"><text:span text:style-name="T18">Again, Rudolph grunts and nods his head 'yes.' Nicholas stands and smiles at the small reindeer.</text:span></text:span></text:p>
      <text:p text:style-name="Standard"><text:span text:style-name="Emphasis"><text:span text:style-name="T18">But his expression turns serious after he gazes toward the </text:span></text:span><text:span text:style-name="Emphasis"><text:span text:style-name="T16">horizon </text:span></text:span><text:span text:style-name="Emphasis"><text:span text:style-name="T16">They are now completely surrounded by the dark clouds and a wall of roiling snow is headed for them.</text:span></text:span></text:p>
      <text:p text:style-name="P22"><text:span text:style-name="Emphasis"><text:span text:style-name="T18">Nicholas' eyes dart toward the observation deck.</text:span></text:span></text:p>
      <text:p text:style-name="Character">Nicholas</text:p>
      <text:p text:style-name="P31"><text:span text:style-name="Emphasis"><text:span text:style-name="T16">We will have the formal ceremony later. For now,</text:span></text:span><text:span text:style-name="Emphasis"><text:span text:style-name="T18"> we must make hast. We have deliveries to make!</text:span></text:span></text:p>
      <text:h text:style-name="P43" text:outline-level="2" text:is-list-header="true">Int. Santa's Workshop - Sleigh Launch Bay</text:h>
      <text:p text:style-name="Actions">On one end of a very large, rectangular, cathedral-like open area, several Elves are polishing and making adjustments to the now shiny, bright red sleigh.</text:p>
      <text:p text:style-name="Actions">Other Elves are brushing, feeding and otherwise prepping the eight reindeer harnessed to the sleigh. Behind the bench seat is Nicholas' old red bag, tied with a red sash</text:p>
      <text:p text:style-name="Actions">The team is parked on a long runway, similar to that of an airport, which emerges from double doors near the sleigh and disappears into a tunnel at the other end.</text:p>
      <text:p text:style-name="Actions">More Elves are vacuuming the runway, making this huge launch bay busy and crowded.</text:p>
      <text:p text:style-name="P22"><text:span text:style-name="T21">The double doors open. </text:span>Nicholas walk in, arm in arm. Pete meets them at the sleigh.</text:p>
      <text:p text:style-name="Character">Pete</text:p>
      <text:p text:style-name="Dialogue">We're ready, sir.</text:p>
      <text:p text:style-name="Character">Nicholas</text:p>
      <text:p text:style-name="Dialogue">Excellent, Pete.</text:p>
      <text:p text:style-name="P22">Nicholas and Clara <text:span text:style-name="T17">uncurl their arms. They face each other and embrace.</text:span></text:p>
      <text:p text:style-name="Character">Nicholas</text:p>
      <text:p text:style-name="P37">I love you, Clara, my darling wife.</text:p>
      <text:p text:style-name="Character">Clara</text:p>
      <text:p text:style-name="Dialogue">And I love you, Santa Claus my wonderful husband.</text:p>
      <text:p text:style-name="Actions">After a big hug Clara steps back.</text:p>
      <text:p text:style-name="Character">Clara</text:p>
      <text:p text:style-name="P37">Now, go make the world happy.</text:p>
      <text:p text:style-name="Actions"><text:soft-page-break/>Nicholas grins.</text:p>
      <text:p text:style-name="Character">Nicholas</text:p>
      <text:p text:style-name="P37">You mean "merry?"</text:p>
      <text:p text:style-name="P22">He climbs aboard the sleigh as the Elves gather around. He gazes across the crowd and <text:span text:style-name="T17">sees Jesus, who smiles and nods, standing near the back wall. </text:span>The room quiets.</text:p>
      <text:p text:style-name="Character">Nicholas</text:p>
      <text:p text:style-name="Dialogue">I want to thank you all from the bottom of my heart. Year after year, your tireless efforts bring joy to the children of the world.</text:p>
      <text:p text:style-name="Actions">Nicholas focuses on Jesus and smiles.</text:p>
      <text:p text:style-name="Character">Nicholas</text:p>
      <text:p text:style-name="Dialogue">And hopefully, remind some why we celebrate this holiest of nights.</text:p>
      <text:p text:style-name="Actions">Then returns his gaze to the crowd.</text:p>
      <text:p text:style-name="Character">Nicholas</text:p>
      <text:p text:style-name="Dialogue">Without you, I would have nothing to deliver. I am privileged to be a part of such a marvelous team.</text:p>
      <text:p text:style-name="Actions">Nicholas bows his head as the crowd bursts into applause. He waits a moment before raising his head and continuing.</text:p>
      <text:p text:style-name="Character">Nicholas</text:p>
      <text:p text:style-name="Dialogue">Tonight marks a very special occasion. We have a new member of the reindeer team who will guide us through this terrible storm. Thanks to his incredible abilities, even the worst blizzard will not stop us. Spirits of Elf, ladies and gentlemen, please welcome, Rudolph.</text:p>
      <text:p text:style-name="P20">The crowd again erupts in claps and cheers. From the double doors two Elves lead Rudolph toward the front of the team, his nose dimly glowing like that of a night light.</text:p>
      <text:p text:style-name="P20">In unison, each pair of reindeer nod with respect as Rudolph is led past them. The crowd quiets as the pair of Elves harness Rudolph at point position and step away.</text:p>
      <text:p text:style-name="P20">Nicholas takes his seat and grabs the reins. Again, he glances about the room. A giant smile covers his face as he looks forward.</text:p>
      <text:p text:style-name="Character"><text:soft-page-break/>Nicholas</text:p>
      <text:p text:style-name="P37">Rudolph. If you please.</text:p>
      <text:p text:style-name="P22">The<text:span text:style-name="T17"> small reindeer closes his eyes. The faint glow instantly becomes brighter and the hue turns from dark maroon to bright red.</text:span></text:p>
      <text:p text:style-name="P19">The crowd roars in amazement as they take a step back and gawk at the spectacle. Nicholas snaps the reins.</text:p>
      <text:p text:style-name="Character">Nicholas</text:p>
      <text:p text:style-name="P38">On Dasher, on Dancer, on Prancer, on <text:s/>Vixen. On Comet, on Cupid, on Donder, on Blitzen....</text:p>
      <text:p text:style-name="Actions">Nicholas reaches in his pocket, pulls out a pair of stylish sunglasses and puts them on.</text:p>
      <text:p text:style-name="Character">Nicholas</text:p>
      <text:p text:style-name="Dialogue">...and on, Rudolph!</text:p>
      <text:p text:style-name="P19">Rudolph quickly opens his eyes. His nose begins to glow with a brilliant red light that's focused like a spotlight projected down the runway.</text:p>
      <text:p text:style-name="P19">In unison, all the reindeer take their first step forward, then another step and another. Within seconds the team is pulling the sleigh down the runway at a gallop.</text:p>
      <text:p text:style-name="P19">As they near the end, the reindeer tuck their legs underneath them and begin to fly.</text:p>
      <text:p text:style-name="P19">The light from Rudolph's nose is the first to disappear into the tunnel, followed by the reindeer and sleigh.</text:p>
      <text:p text:style-name="P19">The Elves quickly gather around and gawk inside the launch tunnel as the glow from the red light diminishes.</text:p>
      <text:h text:style-name="P43" text:outline-level="2" text:is-list-header="true">Ext. North Pole Above the Workshop - Night</text:h>
      <text:p text:style-name="Actions">The blizzard rages. Double doors, like that of a missile silo, push away the snow as they open. Beneath the doors, a faint red glow begins to intensify.</text:p>
      <text:p text:style-name="Actions">As the glow brightens, a bubble of energy emerges through the doors, forcing the inclement weather away from the opening. The red glow becomes blinding.</text:p>
      <text:p text:style-name="Actions">Suddenly, Rudolph, followed by the reindeer and sleigh, blast through the open doors. Legs tucked beneath them and sparkling with golden energy, they rocket skyward.</text:p>
      <text:p text:style-name="Actions"><text:soft-page-break/>Nicholas removes his sunglasses and looks around. The cone of red light projected from Rudolph's nose shields the sleigh from the blizzard.</text:p>
      <text:p text:style-name="Actions">He gazes forward. The red light defects the blizzard hundreds of feet in front of Rudolph, offering a crystal clear view ahead. He nods as he mutters to himself.</text:p>
      <text:p text:style-name="Character">Nicholas</text:p>
      <text:p text:style-name="Dialogue">This will work.</text:p>
      <text:p text:style-name="P22">Nicholas <text:span text:style-name="T17">leans back in the sleigh's plush bench seat and laughs.</text:span></text:p>
      <text:p text:style-name="Character">Nicholas</text:p>
      <text:p text:style-name="P37">Ho, ho, ho! Regardless of the blizzard!</text:p>
      <text:p text:style-name="Actions">He again leans forward and snaps the reins.</text:p>
      <text:p text:style-name="Character">Nicholas</text:p>
      <text:p text:style-name="Dialogue">Onward gentlemen! We can not disappoint the children. This is going to be a good night to all...</text:p>
      <text:p text:style-name="Actions">Steve's voice fades in as the sleigh rockets into the clouds.</text:p>
      <text:p text:style-name="Character">Steve (O.C.)</text:p>
      <text:p text:style-name="Dialogue">...and to all, a good night.</text:p>
      <text:h text:style-name="P43" text:outline-level="2" text:is-list-header="true">Dissolve to:</text:h>
      <text:h text:style-name="P43" text:outline-level="2" text:is-list-header="true">Int. Crawford Residence Living Room - Night</text:h>
      <text:p text:style-name="P19">Natalie is curled up in her blanket on the sofa, fast asleep. Only a small flame on a pile of ashes remain in the fireplace.</text:p>
      <text:p text:style-name="Actions">Steve spends a moment gazing lovingly at his daughter, then grabs the book, walks over to the bookshelf and returns the encyclopedia to the open slot between the others.</text:p>
      <text:p text:style-name="Actions">He steps to the sofa, smiles and gently picks up Natalie, still encased in her blanket. She moans a bit but stays fast asleep.</text:p>
      <text:p text:style-name="Actions">Steve turns and glances at the Christmas tree as he walks toward the stairs. The flickering light from the fireplace faintly dances across its tinsel and ornaments.</text:p>
      <text:p text:style-name="Actions">With Natalie in his arms Steve climbs the stairs to the landing, switches off the living room lights and disappears around a corner.</text:p>
      <text:p text:style-name="Actions"><text:soft-page-break/>A moment later, the small flame in the fireplace extinguishes accompanied by a whooshing sound and a muffled thud.</text:p>
      <text:p text:style-name="Actions">An automatic night light plugged into a wall socket near the fireplace kicks on revealing a beautiful doll house under the Christmas tree where one had not been before.</text:p>
      <text:h text:style-name="P43" text:outline-level="2" text:is-list-header="true">Int. 10<text:span text:style-name="T24">th</text:span> FLOOR Hall outside Hospital Room - Night</text:h>
      <text:p text:style-name="Actions">A nurse slowly walks down a long hall casually glancing into the open doors of each patients room. She looks into Jill's room, abruptly stops and looks again.</text:p>
      <text:p text:style-name="Actions">Standing beside the bed with his back toward the door is someone that's dressed like Santa Claus leaning over Jill with his hand on her forehead.</text:p>
      <text:p text:style-name="Character">Nurse</text:p>
      <text:p text:style-name="Dialogue">Excuse me, sir. Visiting hours are over.</text:p>
      <text:p text:style-name="Actions">“Santa” doesn't respond. The nurse uses a more stern voice.</text:p>
      <text:p text:style-name="Character">Nurse</text:p>
      <text:p text:style-name="Dialogue">Hey, "Santa Claus." This is ICU. You're not supposed to be here.</text:p>
      <text:p text:style-name="Actions">Santa still doesn't respond. The nurse looks down the hall to another nurse sitting at a work station.</text:p>
      <text:p text:style-name="Character">Nurse</text:p>
      <text:p text:style-name="Dialogue">Better call security.</text:p>
      <text:p text:style-name="Actions">When she looks back into the room Santa is gone and the window is open. She takes a step inside and quickly looks around but sees no one except Jill lying in bed</text:p>
      <text:p text:style-name="Actions">The nurse runs back into the hallway and yells toward the station.</text:p>
      <text:p text:style-name="Character">Nurse</text:p>
      <text:p text:style-name="Dialogue">Call again. We may have a jumper!</text:p>
      <text:h text:style-name="Heading_20_2" text:outline-level="2" text:is-list-header="true">Int. Jill's Hospital Room - Night</text:h>
      <text:p text:style-name="Actions">The nurse runs into the room and begins examining Jill. A moment later, Jenny enters followed by the security guard, who immediately steps to the open window.</text:p>
      <text:p text:style-name="Actions">Both nurses attend to Jill as the guard examines the window. Something outside catches his attention. He leans through the frame and gawks.</text:p>
      <text:p text:style-name="Actions"><text:soft-page-break/>The reindeer and sleigh hover only a feet from the building. Nicholas is taking his seat when he notices the guard staring at him.</text:p>
      <text:p text:style-name="Actions">Nicholas winks at the guard as he takes his seat. He grabs the reins, gives them a snap and whistles.</text:p>
      <text:p text:style-name="Actions">The reindeer tuck their legs, lower their heads and in an instant, the sleigh rockets into the night sky. Jenny walks over to the guard.</text:p>
      <text:p text:style-name="Character">Jenny</text:p>
      <text:p text:style-name="Dialogue">Did you see something?</text:p>
      <text:p text:style-name="Actions">He looks at her, absolutely and totally dumbfounded.</text:p>
      <text:p text:style-name="Character">Guard</text:p>
      <text:p text:style-name="Dialogue">Huh?</text:p>
      <text:p text:style-name="Character">Jenny</text:p>
      <text:p text:style-name="Dialogue">You whistled.</text:p>
      <text:p text:style-name="Character">Guard</text:p>
      <text:p text:style-name="Dialogue">No I didn't.</text:p>
      <text:p text:style-name="Actions">The guard points toward the sky.</text:p>
      <text:p text:style-name="Character">Guard</text:p>
      <text:p text:style-name="Dialogue">He did.</text:p>
      <text:p text:style-name="Actions">Jill gasps as her eyes pop open. The attending nurse yells.</text:p>
      <text:p text:style-name="Character">Nurse #1</text:p>
      <text:p text:style-name="Dialogue">She's awake!</text:p>
      <text:p text:style-name="Actions">Jenny quickly steps back to the bed. Jill blinks her eyes as she glances at each nurse with a bewildered expression.</text:p>
      <text:p text:style-name="Character">Jill</text:p>
      <text:p text:style-name="Dialogue">What happened? Where am I?</text:p>
      <text:p text:style-name="Character">Jenny</text:p>
      <text:p text:style-name="Dialogue">You had an accident, honey. You're in a hospital. How do you feel?</text:p>
      <text:p text:style-name="Actions">Jill begins to pull herself up. Both nurses help her make it to sitting position.</text:p>
      <text:p text:style-name="Character">Jill</text:p>
      <text:p text:style-name="Dialogue">I... I feel fine. Actually, really refreshed.</text:p>
      <text:p text:style-name="Actions">She gazes around the room with a wrinkled brow then back to the nurses.</text:p>
      <text:p text:style-name="Character"><text:soft-page-break/>Jill</text:p>
      <text:p text:style-name="Dialogue">Did I just see "Santa Claus?"</text:p>
      <text:p text:style-name="Actions">From across the room, the guard replies enthusiastically.</text:p>
      <text:p text:style-name="Character">Guard</text:p>
      <text:p text:style-name="Dialogue">Yes, you did.</text:p>
      <text:p text:style-name="Actions">He heads for the door.</text:p>
      <text:p text:style-name="Character">Guard</text:p>
      <text:p text:style-name="Dialogue">And I'm going home to write him a letter.</text:p>
      <text:p text:style-name="Actions">Jill and the attending nurse gaze at each other with perplexed expressions while Jenny simply smiles.</text:p>
      <text:h text:style-name="P43" text:outline-level="2" text:is-list-header="true">Ext. Sky over City - Night</text:h>
      <text:p text:style-name="Actions">A forward view from behind the sleigh as Nicholas guides the reindeer around tall buildings.</text:p>
      <text:p text:style-name="Character">Nicholas</text:p>
      <text:p text:style-name="Dialogue">Another great job. Well done, gentlemen! Make course for home.</text:p>
      <text:p text:style-name="Actions">With a snap of the reins the reindeer lower their heads and pull the sleigh upward toward the stars in a clear, night sky.</text:p>
      <text:p text:style-name="Actions">Jesus now sits beside Nicholas. In unison, they both lean back in the bench seat and prop their feet up on the front of the sleigh. Nicholas gazes at Jesus.</text:p>
      <text:p text:style-name="Character">Nicholas</text:p>
      <text:p text:style-name="Dialogue">Thank you so much for that. It was the best gift I have ever delivered.</text:p>
      <text:p text:style-name="Character">Jesus</text:p>
      <text:p text:style-name="Dialogue">You're very welcome. I owe you big time anyway. And besides, Jill was going to make a full recovery eventually.</text:p>
      <text:p text:style-name="Character">Nicholas</text:p>
      <text:p text:style-name="Dialogue">But you made it happen <text:span text:style-name="T1">tonight</text:span>. And for that, I am eternally grateful.</text:p>
      <text:p text:style-name="Actions">Jesus smiles at Nicholas then cast his gaze forward at the clear, gorgeous night sky.</text:p>
      <text:p text:style-name="Character">Nicholas</text:p>
      <text:p text:style-name="Dialogue">And happy birthday. You're what..."two thousand something" this year?</text:p>
      <text:p text:style-name="Actions"><text:soft-page-break/>Jesus snaps his head toward Nicholas and "acts" indignant.</text:p>
      <text:p text:style-name="Character">Jesus</text:p>
      <text:p text:style-name="Dialogue">Younger than you!</text:p>
      <text:p text:style-name="Actions">Nicholas laughs. The sleigh turns and silhouettes against the moon. Their voices can still be heard as the reindeer and sleigh begin to shrink in the distance.</text:p>
      <text:p text:style-name="Character">Nicholas</text:p>
      <text:p text:style-name="Dialogue">That's right, no matter how old you get, I'll always be older.</text:p>
      <text:p text:style-name="Actions">Jesus looks at Nicholas and speaks the words without laughing.</text:p>
      <text:p text:style-name="Character">Jesus</text:p>
      <text:p text:style-name="Dialogue">Ho, ho, ho.</text:p>
      <text:p text:style-name="Actions">Both men bust into laughter as the sleigh turns and disappears among the twinkling stars.</text:p>
      <text:h text:style-name="P43" text:outline-level="2" text:is-list-header="true">FADE OUT:</text:h>
      <text:p text:style-name="Character">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 svg:font-family="'Courier New'" style:font-family-generic="modern"/>
    <style:font-face style:name="Times New Roman1" svg:font-family="'Times New Roman', 'Times New Roman'" style:font-family-generic="roman"/>
    <style:font-face style:name="Courier New1" svg:font-family="'Courier New'" style:font-family-generic="modern" style:font-pitch="fixed"/>
    <style:font-face style:name="Courier New2"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665in" fo:line-height="0.1665in" fo:text-align="start" style:justify-single-word="false" fo:keep-together="always" fo:orphans="0" fo:widows="0" fo:hyphenation-ladder-count="no-limit" style:text-autospace="ideograph-alpha" style:punctuation-wrap="hanging" style:line-break="strict" style:writing-mode="lr-tb"/>
      <style:text-properties fo:color="#000000" style:font-name="Courier New" fo:font-size="12pt" fo:language="en" fo:country="US" style:font-name-asian="Times New Roman" style:font-size-asian="12pt" style:font-name-complex="Times New Roman"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size-asian="14pt"/>
    </style:style>
    <style:style style:name="Heading_20_1" style:display-name="Heading 1" style:family="paragraph" style:parent-style-name="Standard" style:next-style-name="Actions" style:default-outline-level="1" style:class="text">
      <style:paragraph-properties fo:margin-left="1in" fo:margin-right="-0.5in" fo:text-indent="0in" style:auto-text-indent="false" fo:keep-with-next="always">
        <style:tab-stops>
          <style:tab-stop style:position="5.5in" style:type="right"/>
        </style:tab-stops>
      </style:paragraph-properties>
      <style:text-properties fo:text-transform="uppercase"/>
    </style:style>
    <style:style style:name="Heading_20_2" style:display-name="Heading 2" style:family="paragraph" style:parent-style-name="Heading_20_1" style:next-style-name="Actions" style:default-outline-level="2" style:class="text">
      <style:paragraph-properties fo:margin-left="0in" fo:margin-right="0in" fo:text-indent="0in" style:auto-text-indent="false"/>
    </style:style>
    <style:style style:name="Heading_20_3" style:display-name="Heading 3" style:family="paragraph" style:parent-style-name="Standard" style:next-style-name="Text_20_body" style:default-outline-level="3" style:class="text">
      <style:paragraph-properties fo:margin-left="2in" fo:margin-right="0in" fo:text-indent="0in" style:auto-text-indent="false"/>
    </style:style>
    <style:style style:name="Heading_20_4" style:display-name="Heading 4" style:family="paragraph" style:parent-style-name="Standard" style:next-style-name="Standard" style:default-outline-level="4" style:class="text">
      <style:paragraph-properties fo:margin-left="3in" fo:margin-right="0in" fo:margin-top="0in" fo:margin-bottom="0.3335in" fo:text-indent="0in" style:auto-text-indent="false"/>
    </style:style>
    <style:style style:name="Heading_20_5" style:display-name="Heading 5" style:family="paragraph" style:parent-style-name="Standard" style:next-style-name="Standard" style:default-outline-level="5" style:class="text">
      <style:paragraph-properties fo:margin-left="3.5in" fo:margin-right="0in" fo:margin-top="0.1665in" fo:margin-bottom="0.0417in" fo:text-indent="0in" style:auto-text-indent="false"/>
      <style:text-properties style:font-name="Arial" fo:font-size="11pt" style:font-size-asian="11pt"/>
    </style:style>
    <style:style style:name="Heading_20_6" style:display-name="Heading 6" style:family="paragraph" style:parent-style-name="Standard" style:next-style-name="Standard" style:default-outline-level="6" style:class="text">
      <style:paragraph-properties fo:margin-left="4in" fo:margin-right="0in" fo:margin-top="0.1665in" fo:margin-bottom="0.0417in" fo:text-indent="0in" style:auto-text-indent="false"/>
      <style:text-properties style:font-name="Arial"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4.5in" fo:margin-right="0in" fo:margin-top="0.1665in" fo:margin-bottom="0.0417in" fo:text-indent="0in" style:auto-text-indent="false"/>
      <style:text-properties style:font-name="Arial" fo:font-size="10pt" style:font-size-asian="10pt"/>
    </style:style>
    <style:style style:name="Heading_20_8" style:display-name="Heading 8" style:family="paragraph" style:parent-style-name="Standard" style:next-style-name="Standard" style:default-outline-level="8" style:class="text">
      <style:paragraph-properties fo:margin-left="5in" fo:margin-right="0in" fo:margin-top="0.1665in" fo:margin-bottom="0.0417in" fo:text-indent="0in" style:auto-text-indent="false"/>
      <style:text-properties style:font-name="Arial"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5.5in" fo:margin-right="0in" fo:margin-top="0.1665in" fo:margin-bottom="0.0417in" fo:text-indent="0in" style:auto-text-indent="false"/>
      <style:text-properties style:font-name="Arial" fo:font-size="9pt" fo:font-style="italic" style:font-size-asian="9pt" style:font-style-asian="italic"/>
    </style:style>
    <style:style style:name="List" style:family="paragraph" style:parent-style-name="Text_20_body" style:class="list"/>
    <style:style style:name="Header" style:family="paragraph" style:parent-style-name="Standard" style:class="extra">
      <style:paragraph-properties fo:margin-left="0in" fo:margin-right="-0.75in" fo:text-align="end" style:justify-single-word="false" fo:keep-together="auto" fo:text-indent="0in" style:auto-text-indent="false"/>
    </style:style>
    <style:style style:name="Footer" style:family="paragraph" style:parent-style-name="Standard" style:class="extra">
      <style:paragraph-properties fo:margin-top="0in" fo:margin-bottom="0in" fo:text-align="center" style:justify-single-word="false" fo:keep-together="auto">
        <style:tab-stops>
          <style:tab-stop style:position="3.5in"/>
        </style:tab-stops>
      </style:paragraph-properties>
      <style:text-properties fo:font-size="9pt" fo:letter-spacing="0.0417in" style:font-size-asian="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style>
    <style:style style:name="Footnote" style:family="paragraph" style:parent-style-name="Standard" style:class="extra">
      <style:paragraph-properties fo:margin-left="0.75in" fo:margin-right="0.5in" fo:keep-together="auto" fo:text-indent="-0.25in" style:auto-text-indent="false"/>
      <style:text-properties style:use-window-font-color="true" fo:font-size="10pt" style:font-size-asian="10pt"/>
    </style:style>
    <style:style style:name="Index" style:family="paragraph" style:parent-style-name="Standard" style:class="index">
      <style:paragraph-properties text:number-lines="false" text:line-number="0"/>
    </style:style>
    <style:style style:name="Index_20_1" style:display-name="Index 1" style:family="paragraph" style:parent-style-name="Standard" style:next-style-name="Standard" style:class="index">
      <style:paragraph-properties fo:margin-left="0in" fo:margin-right="-0.5in" fo:margin-top="0.1665in" fo:margin-bottom="0.1665in" fo:text-align="center" style:justify-single-word="false" fo:text-indent="0in" style:auto-text-indent="false"/>
      <style:text-properties fo:text-transform="uppercase"/>
    </style:style>
    <style:style style:name="Index_20_2" style:display-name="Index 2" style:family="paragraph" style:parent-style-name="Standard" style:next-style-name="Standard" style:class="index">
      <style:paragraph-properties fo:margin-top="0.1665in" fo:margin-bottom="0.1665in">
        <style:tab-stops>
          <style:tab-stop style:position="6in"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style:tab-stops>
          <style:tab-stop style:position="6.25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5in" fo:margin-right="-0.25in" fo:text-indent="0in" style:auto-text-indent="false">
        <style:tab-stops>
          <style:tab-stop style:position="5.75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tab-stops>
          <style:tab-stop style:position="5.9165in"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0.5in" fo:margin-right="0in" fo:text-indent="0in" style:auto-text-indent="false">
        <style:tab-stops>
          <style:tab-stop style:position="5.75in"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0.6665in" fo:margin-right="0in" fo:text-indent="0in" style:auto-text-indent="false">
        <style:tab-stops>
          <style:tab-stop style:position="5.5835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in" style:auto-text-indent="false">
        <style:tab-stops>
          <style:tab-stop style:position="5.4165in"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1in" fo:margin-right="0in" fo:text-indent="0in" style:auto-text-indent="false">
        <style:tab-stops>
          <style:tab-stop style:position="5.25in"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1.1665in" fo:margin-right="0in" fo:text-indent="0in" style:auto-text-indent="false">
        <style:tab-stops>
          <style:tab-stop style:position="5.0835in"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1.3335in" fo:margin-right="0in" fo:text-indent="0in" style:auto-text-indent="false">
        <style:tab-stops>
          <style:tab-stop style:position="4.9165in" style:type="right" style:leader-style="dotted" style:leader-text="."/>
        </style:tab-stops>
      </style:paragraph-properties>
    </style:style>
    <style:style style:name="Title" style:family="paragraph" style:parent-style-name="Standard" style:next-style-name="Subtitle" style:class="chapter">
      <style:paragraph-properties fo:margin-top="0.1665in" fo:margin-bottom="0.0417in" fo:text-align="center" style:justify-single-word="false"/>
    </style:style>
    <style:style style:name="Subtitle" style:family="paragraph" style:parent-style-name="Standard" style:next-style-name="Actions" style:class="chapter">
      <style:paragraph-properties fo:margin-left="0in" fo:margin-right="0in" style:line-height-at-least="0.0693in" fo:text-indent="0in" style:auto-text-indent="false" fo:keep-with-next="alway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font-size-asian="6pt"/>
    </style:style>
    <style:style style:name="Actions" style:family="paragraph" style:parent-style-name="Standard" style:next-style-name="Character"/>
    <style:style style:name="Character" style:family="paragraph" style:parent-style-name="Standard" style:next-style-name="Dialogue">
      <style:paragraph-properties fo:margin-left="2.25in" fo:margin-right="0in" fo:margin-top="0in" fo:margin-bottom="0in" fo:text-indent="0in" style:auto-text-indent="false" fo:keep-with-next="always"/>
      <style:text-properties fo:text-transform="uppercase"/>
    </style:style>
    <style:style style:name="Dialogue" style:family="paragraph" style:parent-style-name="Standard" style:next-style-name="Character">
      <style:paragraph-properties fo:margin-left="1in" fo:margin-right="1in" fo:text-indent="0in" style:auto-text-indent="false" text:number-lines="false" text:line-number="0"/>
    </style:style>
    <style:style style:name="page_20_number" style:display-name="page number" style:family="paragraph" style:parent-style-name="Standard" style:next-style-name="Standard"/>
    <style:style style:name="Line_20_Actions" style:display-name="Line Actions" style:family="paragraph" style:parent-style-name="Dialogue" style:next-style-name="Dialogue">
      <style:paragraph-properties fo:margin-left="1.7098in" fo:margin-right="1.5in" fo:margin-top="0in" fo:margin-bottom="0in" fo:text-indent="-0.1098in" style:auto-text-indent="false" fo:keep-with-next="always"/>
    </style:style>
    <style:style style:name="Pre_20_Line_20_Actions" style:display-name="Pre Line Actions" style:family="paragraph" style:parent-style-name="Dialogue" style:next-style-name="Line_20_Actions">
      <style:paragraph-properties fo:margin-top="0in" fo:margin-bottom="0in" fo:keep-with-next="always"/>
    </style:style>
    <style:style style:name="Section_20_Break" style:display-name="Section Break" style:family="paragraph" style:parent-style-name="Standard" style:next-style-name="Page_20_1_20_Title">
      <style:paragraph-properties fo:margin-top="0in" fo:margin-bottom="0in" fo:keep-together="auto" fo:keep-with-next="always"/>
    </style:style>
    <style:style style:name="First_20_Footer" style:display-name="First Footer" style:family="paragraph" style:parent-style-name="Footer">
      <style:paragraph-properties fo:text-align="start" style:justify-single-word="false"/>
      <style:text-properties fo:font-size="12pt" fo:letter-spacing="normal" style:font-size-asian="12pt"/>
    </style:style>
    <style:style style:name="Title_20_Page" style:display-name="Title Page" style:family="paragraph" style:parent-style-name="Standard" style:next-style-name="By">
      <style:paragraph-properties fo:margin-top="3.3335in" fo:margin-bottom="0.3335in" fo:text-align="center" style:justify-single-word="false" fo:break-before="page" fo:keep-with-next="always"/>
      <style:text-properties fo:text-transform="uppercase"/>
    </style:style>
    <style:style style:name="By" style:family="paragraph" style:parent-style-name="Standard" style:next-style-name="Section_20_Break">
      <style:paragraph-properties fo:margin-top="0in" fo:margin-bottom="0.5in" style:line-height-at-least="0.5in" fo:text-align="center" style:justify-single-word="false"/>
    </style:style>
    <style:style style:name="End" style:family="paragraph" style:parent-style-name="Standard">
      <style:paragraph-properties fo:margin-top="0.5in" fo:margin-bottom="0in" fo:text-align="center" style:justify-single-word="false"/>
      <style:text-properties fo:text-transform="uppercase" style:text-underline-style="solid" style:text-underline-width="auto" style:text-underline-color="font-color"/>
    </style:style>
    <style:style style:name="Cover" style:family="paragraph" style:parent-style-name="Standard" style:next-style-name="Title_20_Page">
      <style:paragraph-properties fo:margin-top="1.75in" fo:margin-bottom="0in" style:line-height-at-least="0.0693in" fo:text-align="center" style:justify-single-word="false" fo:break-before="page"/>
      <style:text-properties fo:text-transform="uppercase" style:font-name="Arial" fo:font-size="28pt" fo:font-weight="bold" style:letter-kerning="true" style:font-size-asian="28pt" style:font-weight-asian="bold"/>
    </style:style>
    <style:style style:name="Dissolve" style:family="paragraph" style:parent-style-name="Standard" style:next-style-name="Heading_20_2">
      <style:paragraph-properties fo:margin-left="3in" fo:margin-right="0in" fo:margin-top="0in" fo:margin-bottom="0.3335in" fo:text-indent="0in" style:auto-text-indent="false"/>
      <style:text-properties fo:text-transform="uppercase"/>
    </style:style>
    <style:style style:name="Last_20_Dialogue" style:display-name="Last Dialogue" style:family="paragraph" style:parent-style-name="Dialogue" style:next-style-name="Heading_20_2">
      <style:paragraph-properties fo:margin-top="0in" fo:margin-bottom="0.3335in"/>
    </style:style>
    <style:style style:name="Lst_20_Actions" style:display-name="Lst Actions" style:family="paragraph" style:parent-style-name="Actions" style:next-style-name="Heading_20_2">
      <style:paragraph-properties fo:margin-top="0in" fo:margin-bottom="0.3335in"/>
    </style:style>
    <style:style style:name="Sries_20_Last" style:display-name="Sries Last" style:family="paragraph" style:parent-style-name="Heading_20_3" style:next-style-name="Heading_20_2" style:default-outline-level="" style:list-style-name="">
      <style:paragraph-properties fo:margin-left="0.5in" fo:margin-right="0in" fo:margin-top="0in" fo:margin-bottom="0.3335in" fo:text-indent="-0.5in" style:auto-text-indent="false"/>
    </style:style>
    <style:style style:name="Page_20_1_20_Title" style:display-name="Page 1 Title" style:family="paragraph" style:parent-style-name="Standard" style:next-style-name="Fade_20_In">
      <style:paragraph-properties fo:margin-top="0in" fo:margin-bottom="0.3335in" fo:text-align="center" style:justify-single-word="false" fo:break-before="page" fo:keep-with-next="always"/>
      <style:text-properties fo:text-transform="uppercase"/>
    </style:style>
    <style:style style:name="Focus_20_On" style:display-name="Focus On" style:family="paragraph" style:parent-style-name="Actions" style:next-style-name="Actions">
      <style:paragraph-properties fo:keep-with-next="always"/>
      <style:text-properties fo:text-transform="uppercase"/>
    </style:style>
    <style:style style:name="Column_20_2_20_Dialogue" style:display-name="Column 2 Dialogue" style:family="paragraph" style:parent-style-name="Standard">
      <style:paragraph-properties fo:margin-left="0.1807in" fo:margin-right="0.5in" fo:text-indent="0in" style:auto-text-indent="false"/>
    </style:style>
    <style:style style:name="Column_20_1_20_Dialogue" style:display-name="Column 1 Dialogue" style:family="paragraph" style:parent-style-name="Standard">
      <style:paragraph-properties fo:margin-left="0.5in" fo:margin-right="0.139in" fo:text-indent="0in" style:auto-text-indent="false"/>
    </style:style>
    <style:style style:name="Pre_20_Focus_20_On" style:display-name="Pre Focus On" style:family="paragraph" style:parent-style-name="Actions" style:next-style-name="Focus_20_On">
      <style:paragraph-properties fo:keep-with-next="always"/>
    </style:style>
    <style:style style:name="Column_20_Character" style:display-name="Column Character" style:family="paragraph" style:parent-style-name="Character" style:next-style-name="Column_20_1_20_Dialogue">
      <style:paragraph-properties fo:margin-left="0in" fo:margin-right="0in" fo:text-align="center" style:justify-single-word="false" fo:text-indent="0in" style:auto-text-indent="false"/>
    </style:style>
    <style:style style:name="Fade_20_In" style:display-name="Fade In" style:family="paragraph" style:parent-style-name="Standard" style:next-style-name="Heading_20_2">
      <style:paragraph-properties fo:margin-top="0.1665in" fo:margin-bottom="0.3335in" fo:keep-with-next="always"/>
      <style:text-properties fo:text-transform="uppercase"/>
    </style:style>
    <style:style style:name="Macro_20_Text" style:display-name="Macro Text" style:family="paragraph">
      <style:paragraph-properties fo:margin-left="0.5in" fo:margin-right="0in" fo:margin-top="0in" fo:margin-bottom="0.0835in" fo:text-align="start" style:justify-single-word="false" fo:keep-together="always" fo:orphans="0" fo:widows="0" fo:hyphenation-ladder-count="no-limit" fo:text-indent="-0.5in" style:auto-text-indent="false" style:text-autospace="ideograph-alpha" style:punctuation-wrap="hanging" style:line-break="strict" style:writing-mode="lr-tb"/>
      <style:text-properties fo:color="#000000" style:font-name="Courier New" fo:font-size="10pt" fo:language="en" fo:country="US" style:font-name-asian="Times New Roman" style:font-size-asian="10pt" style:font-name-complex="Times New Roman" style:font-size-complex="10pt" style:language-complex="en" style:country-complex="US" fo:hyphenate="false" fo:hyphenation-remain-char-count="2" fo:hyphenation-push-char-count="2"/>
    </style:style>
    <style:style style:name="Page_20_1_20_Act_20_Name" style:display-name="Page 1 Act Name" style:family="paragraph" style:parent-style-name="Page_20_1_20_Title" style:next-style-name="Heading_20_1">
      <style:paragraph-properties fo:margin-top="0in" fo:margin-bottom="1.5in" style:line-height-at-least="0.0693in" fo:break-before="auto" fo:break-after="auto"/>
      <style:text-properties style:text-underline-style="solid" style:text-underline-width="auto" style:text-underline-color="font-color"/>
    </style:style>
    <style:style style:name="_28_MORE_29_" style:display-name="(MORE)" style:family="paragraph" style:parent-style-name="Standard" style:next-style-name="_28_CONTINUED_29_">
      <style:paragraph-properties fo:margin-left="2.25in" fo:margin-right="0in" fo:text-indent="0in" style:auto-text-indent="false" fo:keep-with-next="always"/>
      <style:text-properties fo:text-transform="uppercase"/>
    </style:style>
    <style:style style:name="_28_CONTINUED_29_" style:display-name="(CONTINUED)" style:family="paragraph" style:parent-style-name="Standard" style:next-style-name="CONTINUED_3a_">
      <style:paragraph-properties fo:margin-top="0in" fo:margin-bottom="0in" fo:text-align="end" style:justify-single-word="false"/>
      <style:text-properties fo:text-transform="uppercase"/>
    </style:style>
    <style:style style:name="CONTINUED_3a_" style:display-name="CONTINUED:" style:family="paragraph" style:parent-style-name="Standard" style:next-style-name="Character">
      <style:paragraph-properties fo:break-before="page" fo:keep-with-next="always"/>
      <style:text-properties fo:text-transform="uppercase"/>
    </style:style>
    <style:style style:name="Page_20_1_20_Episode_20_Title" style:display-name="Page 1 Episode Title" style:family="paragraph" style:parent-style-name="Page_20_1_20_Title" style:next-style-name="Page_20_1_20_Act_20_Name">
      <style:paragraph-properties fo:margin-top="0in" fo:margin-bottom="0.1665in" style:line-height-at-least="0.0693in" fo:break-before="auto" fo:break-after="auto"/>
      <style:text-properties fo:font-variant="normal" fo:text-transform="none"/>
    </style:style>
    <style:style style:name="Section_20_Break_20_New_20_Scene" style:display-name="Section Break New Scene" style:family="paragraph" style:parent-style-name="Section_20_Break" style:next-style-name="Heading_20_1">
      <style:paragraph-properties fo:margin-top="0in" fo:margin-bottom="1.5835in" fo:break-before="page"/>
    </style:style>
    <style:style style:name="Plain_20_Text" style:display-name="Plain Text" style:family="paragraph" style:parent-style-name="Standard">
      <style:text-properties fo:font-size="10pt" style:font-size-asian="10pt"/>
    </style:style>
    <style:style style:name="Numbering_20_Symbols" style:display-name="Numbering Symbols" style:family="text"/>
    <style:style style:name="Bullet_20_Symbols" style:display-name="Bullet Symbols" style:family="text">
      <style:text-properties style:font-name="StarSymbol" fo:font-size="9pt" style:font-size-asian="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parent-style-name="WW-Default_20_Paragraph_20_Font"/>
    <style:style style:name="Default_20_Paragraph_20_Font" style:display-name="Default Paragraph Font" style:family="text"/>
    <style:style style:name="WW-Default_20_Paragraph_20_Font" style:display-name="WW-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Default_20_Paragraph_20_Font1" style:display-name="WW-Default Paragraph Font1" style:family="text"/>
    <style:style style:name="WW8Num2z0" style:family="text">
      <style:text-properties style:font-name="Wingdings 2"/>
    </style:style>
    <style:style style:name="WW8Num3z0" style:family="text">
      <style:text-properties style:font-name="Wingdings 2"/>
    </style:style>
    <style:style style:name="WW8Num4z0" style:family="text">
      <style:text-properties style:font-name="Wingdings 2"/>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Wingdings 2"/>
    </style:style>
    <style:style style:name="WW8Num10z0" style:family="text">
      <style:text-properties style:font-name="Symbol"/>
    </style:style>
    <style:style style:name="WW8Num11z0" style:family="text">
      <style:text-properties style:font-name="Wingdings 2"/>
    </style:style>
    <style:style style:name="WW8Num12z0" style:family="text">
      <style:text-properties style:font-name="Wingdings 2"/>
    </style:style>
    <style:style style:name="WW8Num13z0" style:family="text">
      <style:text-properties style:font-name="Wingdings 2"/>
    </style:style>
    <style:style style:name="WW8Num14z0" style:family="text">
      <style:text-properties style:font-name="Wingdings 2"/>
    </style:style>
    <style:style style:name="WW8Num15z0" style:family="text">
      <style:text-properties style:font-name="Wingdings 2"/>
    </style:style>
    <style:style style:name="WW8Num16z0" style:family="text">
      <style:text-properties style:font-name="Wingdings 2"/>
    </style:style>
    <style:style style:name="WW8Num17z0" style:family="text">
      <style:text-properties style:font-name="Wingdings 2"/>
    </style:style>
    <style:style style:name="WW8Num18z0" style:family="text">
      <style:text-properties style:font-name="Wingdings 2"/>
    </style:style>
    <style:style style:name="WW8Num19z0" style:family="text">
      <style:text-properties style:font-name="Wingdings 2"/>
    </style:style>
    <style:style style:name="WW8Num20z0" style:family="text">
      <style:text-properties style:font-name="Wingdings 2"/>
    </style:style>
    <style:style style:name="WW8Num21z0" style:family="text">
      <style:text-properties style:font-name="Wingdings 2"/>
    </style:style>
    <style:style style:name="WW8Num22z0" style:family="text">
      <style:text-properties style:font-name="Wingdings 2"/>
    </style:style>
    <style:style style:name="WW8Num23z0" style:family="text">
      <style:text-properties style:font-name="Wingdings 2"/>
    </style:style>
    <style:style style:name="WW8Num24z0" style:family="text">
      <style:text-properties style:font-name="Wingdings 2"/>
    </style:style>
    <style:style style:name="WW8Num25z0" style:family="text">
      <style:text-properties style:font-name="Wingdings 2"/>
    </style:style>
    <style:style style:name="WW8Num26z0" style:family="text">
      <style:text-properties style:font-name="Wingdings 2"/>
    </style:style>
    <style:style style:name="WW8Num27z0" style:family="text">
      <style:text-properties style:font-name="Wingdings 2"/>
    </style:style>
    <style:style style:name="WW8Num28z0" style:family="text">
      <style:text-properties style:font-name="Wingdings 2"/>
    </style:style>
    <style:style style:name="WW8Num29z0" style:family="text">
      <style:text-properties style:font-name="Wingdings 2"/>
    </style:style>
    <style:style style:name="WW8Num30z0" style:family="text">
      <style:text-properties style:font-name="Wingdings 2"/>
    </style:style>
    <style:style style:name="WW8Num31z0" style:family="text">
      <style:text-properties style:font-name="Wingdings 2"/>
    </style:style>
    <style:style style:name="WW8Num32z0" style:family="text">
      <style:text-properties style:font-name="Wingdings 2"/>
    </style:style>
    <style:style style:name="WW8Num33z0" style:family="text">
      <style:text-properties style:font-name="Wingdings 2"/>
    </style:style>
    <style:style style:name="WW8Num34z0" style:family="text">
      <style:text-properties style:font-name="Wingdings 2"/>
    </style:style>
    <style:style style:name="WW8Num35z0" style:family="text">
      <style:text-properties style:font-name="Wingdings 2"/>
    </style:style>
    <style:style style:name="WW8Num36z0" style:family="text">
      <style:text-properties style:font-name="Wingdings 2"/>
    </style:style>
    <style:style style:name="WW8Num37z0" style:family="text">
      <style:text-properties style:font-name="Wingdings 2"/>
    </style:style>
    <style:style style:name="WW8Num38z0" style:family="text">
      <style:text-properties style:font-name="Wingdings 2"/>
    </style:style>
    <style:style style:name="WW8Num39z0" style:family="text">
      <style:text-properties style:font-name="Wingdings 2"/>
    </style:style>
    <style:style style:name="WW8Num40z0" style:family="text">
      <style:text-properties style:font-name="Wingdings 2"/>
    </style:style>
    <style:style style:name="WW8Num41z0" style:family="text">
      <style:text-properties style:font-name="Wingdings 2"/>
    </style:style>
    <style:style style:name="WW8Num42z0" style:family="text">
      <style:text-properties style:font-name="Wingdings 2"/>
    </style:style>
    <style:style style:name="WW8Num43z0" style:family="text">
      <style:text-properties style:font-name="Wingdings 2"/>
    </style:style>
    <style:style style:name="WW8Num44z0" style:family="text">
      <style:text-properties style:font-name="Wingdings 2"/>
    </style:style>
    <style:style style:name="WW8Num45z0" style:family="text">
      <style:text-properties style:font-name="Wingdings 2"/>
    </style:style>
    <style:style style:name="WW8Num46z0" style:family="text">
      <style:text-properties style:font-name="Wingdings 2"/>
    </style:style>
    <style:style style:name="WW8Num47z0" style:family="text">
      <style:text-properties style:font-name="Wingdings 2"/>
    </style:style>
    <style:style style:name="WW8Num48z0" style:family="text">
      <style:text-properties style:font-name="Wingdings 2"/>
    </style:style>
    <style:style style:name="WW8Num49z0" style:family="text">
      <style:text-properties style:font-name="Wingdings 2"/>
    </style:style>
    <style:style style:name="WW8Num50z0" style:family="text">
      <style:text-properties style:font-name="Wingdings 2"/>
    </style:style>
    <style:style style:name="WW8Num51z0" style:family="text">
      <style:text-properties style:font-name="Wingdings 2"/>
    </style:style>
    <style:style style:name="WW8Num52z0" style:family="text">
      <style:text-properties style:font-name="Wingdings 2"/>
    </style:style>
    <style:style style:name="WW8Num53z0" style:family="text">
      <style:text-properties style:font-name="Wingdings 2"/>
    </style:style>
    <style:style style:name="WW8Num54z0" style:family="text">
      <style:text-properties style:font-name="Wingdings 2"/>
    </style:style>
    <style:style style:name="WW8Num55z0" style:family="text">
      <style:text-properties style:font-name="Wingdings 2"/>
    </style:style>
    <style:style style:name="WW8Num56z0" style:family="text">
      <style:text-properties style:font-name="Wingdings 2"/>
    </style:style>
    <style:style style:name="WW8Num57z0" style:family="text">
      <style:text-properties style:font-name="Wingdings 2"/>
    </style:style>
    <style:style style:name="WW8Num58z0" style:family="text">
      <style:text-properties style:font-name="Wingdings 2"/>
    </style:style>
    <style:style style:name="WW8Num59z0" style:family="text">
      <style:text-properties style:font-name="Wingdings 2"/>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1">
        <style:list-level-properties text:min-label-width="0.5in"/>
      </text:outline-level-style>
      <text:outline-level-style text:level="2" style:num-format="">
        <style:list-level-properties/>
      </text:outline-level-style>
      <text:outline-level-style text:level="3" style:num-suffix="." style:num-format="A" style:num-letter-sync="true">
        <style:list-level-properties text:min-label-width="0.5in"/>
      </text:outline-level-style>
      <text:outline-level-style text:level="4" style:num-suffix="." style:num-format="A" style:num-letter-sync="true">
        <style:list-level-properties text:min-label-width="0.5in"/>
      </text:outline-level-style>
      <text:outline-level-style text:level="5" style:num-format="1" text:display-levels="3">
        <style:list-level-properties text:min-label-width="0.5in"/>
      </text:outline-level-style>
      <text:outline-level-style text:level="6" style:num-format="a" style:num-letter-sync="true" text:display-levels="4">
        <style:list-level-properties text:min-label-width="0.5in"/>
      </text:outline-level-style>
      <text:outline-level-style text:level="7" style:num-format="i" text:display-levels="5">
        <style:list-level-properties text:min-label-width="0.5in"/>
      </text:outline-level-style>
      <text:outline-level-style text:level="8" style:num-format="a" style:num-letter-sync="true" text:display-levels="6">
        <style:list-level-properties text:min-label-width="0.5in"/>
      </text:outline-level-style>
      <text:outline-level-style text:level="9" style:num-format="i" text:display-levels="7">
        <style:list-level-properties text:min-label-width="0.5in"/>
      </text:outline-level-style>
      <text:outline-level-style text:level="10" style:num-format="">
        <style:list-level-properties text:min-label-distance="0.15in"/>
      </text:outline-level-style>
    </text:outline-style>
    <text:list-style style:name="WW8Num1">
      <text:list-level-style-number text:level="1" style:num-format="1">
        <style:list-level-properties text:min-label-width="0.5in"/>
      </text:list-level-style-number>
      <text:list-level-style-number text:level="2" style:num-format="">
        <style:list-level-properties/>
      </text:list-level-style-number>
      <text:list-level-style-number text:level="3" style:num-suffix="." style:num-format="A" style:num-letter-sync="true">
        <style:list-level-properties text:min-label-width="0.5in"/>
      </text:list-level-style-number>
      <text:list-level-style-number text:level="4" style:num-suffix="." style:num-format="A" style:num-letter-sync="true">
        <style:list-level-properties text:min-label-width="0.5in"/>
      </text:list-level-style-number>
      <text:list-level-style-number text:level="5" style:num-format="1" text:display-levels="3">
        <style:list-level-properties text:min-label-width="0.5in"/>
      </text:list-level-style-number>
      <text:list-level-style-number text:level="6" style:num-format="a" style:num-letter-sync="true" text:display-levels="4">
        <style:list-level-properties text:min-label-width="0.5in"/>
      </text:list-level-style-number>
      <text:list-level-style-number text:level="7" style:num-format="i" text:display-levels="5">
        <style:list-level-properties text:min-label-width="0.5in"/>
      </text:list-level-style-number>
      <text:list-level-style-number text:level="8" style:num-format="a" style:num-letter-sync="true" text:display-levels="6">
        <style:list-level-properties text:min-label-width="0.5in"/>
      </text:list-level-style-number>
      <text:list-level-style-number text:level="9" style:num-format="i" text:display-levels="7">
        <style:list-level-properties text:min-label-width="0.5in"/>
      </text:list-level-style-number>
      <text:list-level-style-number text:level="10" style:num-suffix="." style:num-format="1">
        <style:list-level-properties text:space-before="2.5in" text:min-label-width="0.25in"/>
      </text:list-level-style-number>
    </text:list-style>
    <text:list-style style:name="WW8Num2">
      <text:list-level-style-number text:level="1" style:num-format="1">
        <style:list-level-properties text:min-label-width="0.5in"/>
      </text:list-level-style-number>
      <text:list-level-style-number text:level="2" style:num-format="">
        <style:list-level-properties/>
      </text:list-level-style-number>
      <text:list-level-style-number text:level="3" style:num-suffix="." style:num-format="A" style:num-letter-sync="true">
        <style:list-level-properties text:min-label-width="0.5in"/>
      </text:list-level-style-number>
      <text:list-level-style-number text:level="4" style:num-suffix="." style:num-format="A" style:num-letter-sync="true">
        <style:list-level-properties text:min-label-width="0.5in"/>
      </text:list-level-style-number>
      <text:list-level-style-number text:level="5" style:num-format="1" text:display-levels="3">
        <style:list-level-properties text:min-label-width="0.5in"/>
      </text:list-level-style-number>
      <text:list-level-style-number text:level="6" style:num-format="a" style:num-letter-sync="true" text:display-levels="4">
        <style:list-level-properties text:min-label-width="0.5in"/>
      </text:list-level-style-number>
      <text:list-level-style-number text:level="7" style:num-format="i" text:display-levels="5">
        <style:list-level-properties text:min-label-width="0.5in"/>
      </text:list-level-style-number>
      <text:list-level-style-number text:level="8" style:num-format="a" style:num-letter-sync="true" text:display-levels="6">
        <style:list-level-properties text:min-label-width="0.5in"/>
      </text:list-level-style-number>
      <text:list-level-style-number text:level="9" style:num-format="i" text:display-levels="7">
        <style:list-level-properties text:min-label-width="0.5in"/>
      </text:list-level-style-number>
      <text:list-level-style-number text:level="10" style:num-suffix="." style:num-format="1">
        <style:list-level-properties text:space-before="2.5in" text:min-label-width="0.25in"/>
      </text:list-level-style-number>
    </text:list-style>
    <text:list-style style:name="WW8Num3">
      <text:list-level-style-number text:level="1" style:num-format="1">
        <style:list-level-properties text:min-label-width="0.5in"/>
      </text:list-level-style-number>
      <text:list-level-style-number text:level="2" style:num-format="">
        <style:list-level-properties/>
      </text:list-level-style-number>
      <text:list-level-style-number text:level="3" style:num-suffix="." style:num-format="A" style:num-letter-sync="true">
        <style:list-level-properties text:min-label-width="0.5in"/>
      </text:list-level-style-number>
      <text:list-level-style-number text:level="4" style:num-suffix="." style:num-format="A" style:num-letter-sync="true">
        <style:list-level-properties text:min-label-width="0.5in"/>
      </text:list-level-style-number>
      <text:list-level-style-number text:level="5" style:num-format="1" text:display-levels="3">
        <style:list-level-properties text:min-label-width="0.5in"/>
      </text:list-level-style-number>
      <text:list-level-style-number text:level="6" style:num-format="a" style:num-letter-sync="true" text:display-levels="4">
        <style:list-level-properties text:min-label-width="0.5in"/>
      </text:list-level-style-number>
      <text:list-level-style-number text:level="7" style:num-format="i" text:display-levels="5">
        <style:list-level-properties text:min-label-width="0.5in"/>
      </text:list-level-style-number>
      <text:list-level-style-number text:level="8" style:num-format="a" style:num-letter-sync="true" text:display-levels="6">
        <style:list-level-properties text:min-label-width="0.5in"/>
      </text:list-level-style-number>
      <text:list-level-style-number text:level="9" style:num-format="i" text:display-levels="7">
        <style:list-level-properties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irst_20_Footer">
      <style:paragraph-properties>
        <style:tab-stops>
          <style:tab-stop style:position="3.3in"/>
        </style:tab-stops>
      </style:paragraph-properties>
    </style:style>
    <style:style style:name="MT1" style:family="text"/>
    <style:page-layout style:name="Mpm1">
      <style:page-layout-properties fo:page-width="8.5in" fo:page-height="11in" style:num-format="i"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1in" style:dynamic-spacing="true"/>
      </style:footer-style>
    </style:page-layout>
    <style:page-layout style:name="Mpm2">
      <style:page-layout-properties fo:page-width="8.5in" fo:page-height="11in" style:num-format="i"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4in" fo:margin-left="0in" fo:margin-right="0in" fo:margin-top="0.361in" style:dynamic-spacing="true"/>
      </style:footer-style>
    </style:page-layout>
    <number:date-style style:name="N116">
      <number:month/>
      <number:text>/</number:text>
      <number:day/>
      <number:text>/</number:text>
      <number:year number:style="long"/>
    </number:date-style>
  </office:automatic-styles>
  <office:master-styles>
    <style:master-page style:name="Standard" style:page-layout-name="Mpm1">
      <style:footer>
        <text:p text:style-name="MP1">Contact:<text:tab/><text:line-break/>Stan Ginsel<text:tab/></text:p>
        <text:p text:style-name="MP1">(512) 468-7676<text:tab/><text:date style:data-style-name="N116" text:date-value="2025-10-19T16:28:51">10/19/2025</text:date> FINAL DRAFT<text:line-break/><text:a xlink:type="simple" xlink:href="mailto:srginsel@gmail.com" text:style-name="Internet_20_link" text:visited-style-name="Visited_20_Internet_20_Link">srginsel@gmail.com</text:a><text:tab/>Copyright 2008 Stan Ginsel</text:p>
      </style:footer>
    </style:master-page>
    <style:master-page style:name="First_20_Page" style:display-name="First Page" style:page-layout-name="Mpm2" style:next-style-name="Standard"/>
    <style:master-page style:name="Convert_20_1" style:display-name="Convert 1" style:page-layout-name="Mpm3">
      <style:header>
        <text:p text:style-name="Header"><text:page-number style:num-format="1" text:select-page="current">135</text:page-number>.</text:p>
      </style:header>
      <styl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4$Unix OpenOffice.org_project/4114m1$Build-9811</meta:generator>
    <dc:title>The Book of Santa</dc:title>
    <dc:subject>Script</dc:subject>
    <meta:initial-creator>Stan Ginsel</meta:initial-creator>
    <meta:creation-date>2009-01-30T16:45:00</meta:creation-date>
    <dc:creator>Stan Ginsel</dc:creator>
    <dc:date>2025-10-19T16:28:50</dc:date>
    <meta:print-date>2007-11-14T13:02:00</meta:print-date>
    <dc:language>en-US</dc:language>
    <meta:editing-cycles>3347</meta:editing-cycles>
    <meta:editing-duration>P131DT4H19M56S</meta:editing-duration>
    <meta:keyword>Christmas</meta:keyword>
    <meta:keyword>Santa</meta:keyword>
    <meta:keyword>Saint Nicholas</meta:keyword>
    <meta:keyword>Jesus</meta:keyword>
    <meta:document-statistic meta:table-count="0" meta:image-count="0" meta:object-count="0" meta:page-count="139" meta:paragraph-count="3073" meta:word-count="29906" meta:character-count="164494"/>
    <meta:user-defined meta:name="FileHistory">Script</meta:user-defined>
    <meta:user-defined meta:name="Info 1"/>
    <meta:user-defined meta:name="Info 2"/>
    <meta:user-defined meta:name="Info 3"/>
    <meta:user-defined meta:name="Info 4" meta:value-type="string"/>
  </office:meta>
</office:document-meta>
</file>